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tarSymbol" svg:font-family="StarSymbol"/>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list-style-name="L2">
      <style:paragraph-properties>
        <style:tab-stops>
          <style:tab-stop style:position="1.27cm"/>
        </style:tab-stops>
      </style:paragraph-properties>
      <style:text-properties fo:color="#000000" fo:font-size="10pt" style:font-size-asian="10pt" style:font-size-complex="10pt"/>
    </style:style>
    <style:style style:name="P4" style:family="paragraph" style:parent-style-name="Standard" style:list-style-name="L4">
      <style:paragraph-properties>
        <style:tab-stops>
          <style:tab-stop style:position="1.296cm"/>
        </style:tab-stops>
      </style:paragraph-properties>
      <style:text-properties fo:color="#000000" fo:font-size="10pt" style:letter-kerning="true" style:font-size-asian="10pt" style:font-size-complex="10pt"/>
    </style:style>
    <style:style style:name="P5" style:family="paragraph" style:parent-style-name="Standard" style:list-style-name="WW8Num3">
      <style:paragraph-properties>
        <style:tab-stops>
          <style:tab-stop style:position="1.296cm"/>
        </style:tab-stops>
      </style:paragraph-properties>
      <style:text-properties fo:color="#000000" fo:font-size="10pt" style:letter-kerning="true" style:font-size-asian="10pt" style:font-size-complex="10pt"/>
    </style:style>
    <style:style style:name="P6" style:family="paragraph" style:parent-style-name="Standard" style:list-style-name="WW8Num3">
      <style:paragraph-properties>
        <style:tab-stops>
          <style:tab-stop style:position="1.296cm"/>
        </style:tab-stops>
      </style:paragraph-properties>
      <style:text-properties fo:color="#000000" fo:font-size="10pt" style:letter-kerning="true" style:font-size-asian="10pt" style:font-size-complex="10pt"/>
    </style:style>
    <style:style style:name="P7" style:family="paragraph" style:parent-style-name="Standard" style:list-style-name="WW8Num3">
      <style:paragraph-properties>
        <style:tab-stops>
          <style:tab-stop style:position="1.296cm"/>
        </style:tab-stops>
      </style:paragraph-properties>
      <style:text-properties fo:color="#000000" fo:font-size="10pt" style:letter-kerning="true" style:font-size-asian="10pt" style:font-size-complex="10pt"/>
    </style:style>
    <style:style style:name="P8" style:family="paragraph" style:parent-style-name="Standard" style:list-style-name="WW8Num5">
      <style:paragraph-properties>
        <style:tab-stops>
          <style:tab-stop style:position="1.27cm"/>
        </style:tab-stops>
      </style:paragraph-properties>
      <style:text-properties fo:color="#000000" fo:font-size="10pt" style:letter-kerning="true" style:font-size-asian="10pt" style:font-size-complex="10pt"/>
    </style:style>
    <style:style style:name="P9" style:family="paragraph" style:parent-style-name="Standard" style:list-style-name="WW8Num5">
      <style:paragraph-properties>
        <style:tab-stops>
          <style:tab-stop style:position="1.27cm"/>
        </style:tab-stops>
      </style:paragraph-properties>
      <style:text-properties fo:color="#000000" fo:font-size="10pt" style:letter-kerning="true" style:font-size-asian="10pt" style:font-size-complex="10pt"/>
    </style:style>
    <style:style style:name="P10" style:family="paragraph" style:parent-style-name="Standard" style:list-style-name="WW8Num5">
      <style:paragraph-properties>
        <style:tab-stops>
          <style:tab-stop style:position="1.27cm"/>
        </style:tab-stops>
      </style:paragraph-properties>
      <style:text-properties fo:color="#000000" fo:font-size="10pt" style:letter-kerning="true" style:font-size-asian="10pt" style:font-size-complex="10pt"/>
    </style:style>
    <style:style style:name="P11" style:family="paragraph" style:parent-style-name="Standard" style:list-style-name="WW8Num5">
      <style:paragraph-properties>
        <style:tab-stops>
          <style:tab-stop style:position="1.27cm"/>
        </style:tab-stops>
      </style:paragraph-properties>
      <style:text-properties fo:color="#000000" fo:font-size="10pt" style:letter-kerning="true" style:font-size-asian="10pt" style:font-size-complex="10pt"/>
    </style:style>
    <style:style style:name="P12" style:family="paragraph" style:parent-style-name="Standard" style:list-style-name="L7">
      <style:paragraph-properties>
        <style:tab-stops>
          <style:tab-stop style:position="1.905cm"/>
        </style:tab-stops>
      </style:paragraph-properties>
      <style:text-properties fo:color="#000000" fo:font-size="10pt" style:letter-kerning="true" style:font-size-asian="10pt" style:font-size-complex="10pt"/>
    </style:style>
    <style:style style:name="P13" style:family="paragraph" style:parent-style-name="Standard" style:list-style-name="L6">
      <style:text-properties fo:color="#000000"/>
    </style:style>
    <style:style style:name="P14" style:family="paragraph" style:parent-style-name="Standard" style:list-style-name="L1">
      <style:text-properties fo:font-weight="normal" style:font-weight-asian="normal" style:font-weight-complex="normal"/>
    </style:style>
    <style:style style:name="P15" style:family="paragraph" style:parent-style-name="Standard" style:list-style-name="L6"/>
    <style:style style:name="P16" style:family="paragraph" style:parent-style-name="Standard" style:list-style-name="L6"/>
    <style:style style:name="P17" style:family="paragraph" style:parent-style-name="Standard" style:list-style-name="L6"/>
    <style:style style:name="P18" style:family="paragraph" style:parent-style-name="Standard" style:list-style-name="L6"/>
    <style:style style:name="P19" style:family="paragraph" style:parent-style-name="Standard" style:list-style-name="L6"/>
    <style:style style:name="P20" style:family="paragraph" style:parent-style-name="Standard" style:list-style-name="L6"/>
    <style:style style:name="P21" style:family="paragraph" style:parent-style-name="Standard" style:list-style-name="L6"/>
    <style:style style:name="P22" style:family="paragraph" style:parent-style-name="Standard" style:list-style-name="L6"/>
    <style:style style:name="P23" style:family="paragraph" style:parent-style-name="Standard" style:list-style-name="L6"/>
    <style:style style:name="P24" style:family="paragraph" style:parent-style-name="Standard" style:list-style-name="L6"/>
    <style:style style:name="P25" style:family="paragraph" style:parent-style-name="Standard" style:list-style-name="L6"/>
    <style:style style:name="P26" style:family="paragraph" style:parent-style-name="Standard" style:list-style-name="L6"/>
    <style:style style:name="P27" style:family="paragraph" style:parent-style-name="Standard">
      <style:paragraph-properties>
        <style:tab-stops>
          <style:tab-stop style:position="0cm"/>
          <style:tab-stop style:position="0.499cm"/>
          <style:tab-stop style:position="1cm"/>
          <style:tab-stop style:position="1.499cm"/>
          <style:tab-stop style:position="2cm"/>
          <style:tab-stop style:position="2.499cm"/>
          <style:tab-stop style:position="9.999cm"/>
        </style:tab-stops>
      </style:paragraph-properties>
    </style:style>
    <style:style style:name="P28" style:family="paragraph" style:parent-style-name="Standard" style:list-style-name="L3">
      <style:paragraph-properties fo:margin-left="0.026cm" fo:margin-right="0cm" fo:text-indent="0cm" style:auto-text-indent="false"/>
      <style:text-properties fo:font-weight="normal" style:font-weight-asian="normal" style:font-weight-complex="normal"/>
    </style:style>
    <style:style style:name="P29" style:family="paragraph" style:parent-style-name="Standard" style:list-style-name="L5">
      <style:paragraph-properties fo:margin-left="0.026cm" fo:margin-right="0cm" fo:text-indent="0cm" style:auto-text-indent="false"/>
      <style:text-properties fo:font-weight="normal" style:font-weight-asian="normal" style:font-weight-complex="normal"/>
    </style:style>
    <style:style style:name="P30" style:family="paragraph" style:parent-style-name="Standard" style:list-style-name="L5">
      <style:paragraph-properties fo:margin-left="0.026cm" fo:margin-right="0cm" fo:text-indent="0cm" style:auto-text-indent="false"/>
      <style:text-properties fo:font-weight="normal" style:font-weight-asian="normal" style:font-weight-complex="normal"/>
    </style:style>
    <style:style style:name="P31" style:family="paragraph" style:parent-style-name="Text_20_body" style:list-style-name="L9">
      <style:paragraph-properties>
        <style:tab-stops>
          <style:tab-stop style:position="1.27cm"/>
        </style:tab-stops>
      </style:paragraph-properties>
      <style:text-properties fo:color="#000000" fo:font-size="10pt" style:font-size-asian="10pt" style:font-size-complex="10pt"/>
    </style:style>
    <style:style style:name="P32" style:family="paragraph" style:parent-style-name="Text_20_body" style:list-style-name="L8">
      <style:text-properties fo:color="#000000" style:letter-kerning="true"/>
    </style:style>
    <style:style style:name="P33" style:family="paragraph" style:parent-style-name="Text_20_body" style:list-style-name="L8">
      <style:text-properties fo:color="#000000" style:letter-kerning="true"/>
    </style:style>
    <style:style style:name="P34" style:family="paragraph" style:parent-style-name="Text_20_body" style:list-style-name="L10">
      <style:paragraph-properties>
        <style:tab-stops>
          <style:tab-stop style:position="1.27cm"/>
        </style:tab-stops>
      </style:paragraph-properties>
      <style:text-properties fo:color="#000000" style:letter-kerning="true"/>
    </style:style>
    <style:style style:name="P35" style:family="paragraph" style:parent-style-name="Text_20_body" style:list-style-name="L10">
      <style:paragraph-properties>
        <style:tab-stops>
          <style:tab-stop style:position="1.27cm"/>
        </style:tab-stops>
      </style:paragraph-properties>
      <style:text-properties fo:color="#000000" style:letter-kerning="true"/>
    </style:style>
    <style:style style:name="P36" style:family="paragraph" style:parent-style-name="Text_20_body" style:list-style-name="L10">
      <style:paragraph-properties>
        <style:tab-stops>
          <style:tab-stop style:position="1.27cm"/>
        </style:tab-stops>
      </style:paragraph-properties>
      <style:text-properties fo:color="#000000" style:letter-kerning="true"/>
    </style:style>
    <style:style style:name="P37" style:family="paragraph" style:parent-style-name="Text_20_body" style:list-style-name="L8"/>
    <style:style style:name="P38" style:family="paragraph" style:parent-style-name="Text_20_body" style:list-style-name="L8"/>
    <style:style style:name="P39" style:family="paragraph" style:parent-style-name="Text_20_body" style:list-style-name="L8"/>
    <style:style style:name="P40" style:family="paragraph" style:parent-style-name="Text_20_body" style:list-style-name="L8"/>
    <style:style style:name="P41" style:family="paragraph" style:parent-style-name="Text_20_body" style:list-style-name="L8"/>
    <style:style style:name="P42" style:family="paragraph" style:parent-style-name="Text_20_body" style:list-style-name="L6"/>
    <style:style style:name="P43" style:family="paragraph" style:parent-style-name="Text_20_body" style:list-style-name="L10">
      <style:paragraph-properties fo:margin-left="0.616cm" fo:margin-right="0cm" fo:text-indent="0cm" style:auto-text-indent="false">
        <style:tab-stops>
          <style:tab-stop style:position="0.654cm"/>
        </style:tab-stops>
      </style:paragraph-properties>
      <style:text-properties fo:color="#000000" style:letter-kerning="true"/>
    </style:style>
    <style:style style:name="P44" style:family="paragraph" style:parent-style-name="Text_20_body" style:list-style-name="L10">
      <style:paragraph-properties fo:margin-left="0.616cm" fo:margin-right="0cm" fo:text-indent="0cm" style:auto-text-indent="false">
        <style:tab-stops>
          <style:tab-stop style:position="0.654cm"/>
        </style:tab-stops>
      </style:paragraph-properties>
      <style:text-properties fo:color="#000000" style:letter-kerning="true"/>
    </style:style>
    <style:style style:name="P45" style:family="paragraph" style:parent-style-name="Text_20_body" style:list-style-name="L10">
      <style:paragraph-properties fo:margin-left="0.616cm" fo:margin-right="0cm" fo:text-indent="0cm" style:auto-text-indent="false">
        <style:tab-stops>
          <style:tab-stop style:position="0.654cm"/>
        </style:tab-stops>
      </style:paragraph-properties>
      <style:text-properties fo:color="#000000" style:letter-kerning="true"/>
    </style:style>
    <style:style style:name="P46" style:family="paragraph" style:parent-style-name="Text_20_body" style:list-style-name="L10">
      <style:paragraph-properties fo:margin-left="0.616cm" fo:margin-right="0cm" fo:text-indent="0cm" style:auto-text-indent="false">
        <style:tab-stops>
          <style:tab-stop style:position="0.654cm"/>
        </style:tab-stops>
      </style:paragraph-properties>
      <style:text-properties fo:color="#000000" style:letter-kerning="true"/>
    </style:style>
    <style:style style:name="P47" style:family="paragraph" style:parent-style-name="Text_20_body" style:list-style-name="L10">
      <style:paragraph-properties fo:margin-left="0.616cm" fo:margin-right="0cm" fo:text-indent="0cm" style:auto-text-indent="false">
        <style:tab-stops>
          <style:tab-stop style:position="0.654cm"/>
        </style:tab-stops>
      </style:paragraph-properties>
      <style:text-properties fo:color="#000000" style:letter-kerning="true"/>
    </style:style>
    <style:style style:name="P48" style:family="paragraph" style:parent-style-name="Text_20_body" style:list-style-name="L10">
      <style:paragraph-properties fo:margin-left="0.616cm" fo:margin-right="0cm" fo:text-indent="0cm" style:auto-text-indent="false">
        <style:tab-stops>
          <style:tab-stop style:position="0.654cm"/>
        </style:tab-stops>
      </style:paragraph-properties>
      <style:text-properties fo:color="#000000" style:letter-kerning="true"/>
    </style:style>
    <style:style style:name="P49" style:family="paragraph" style:parent-style-name="Text_20_body" style:list-style-name="L10">
      <style:paragraph-properties fo:margin-left="0.616cm" fo:margin-right="0cm" fo:text-indent="0cm" style:auto-text-indent="false">
        <style:tab-stops>
          <style:tab-stop style:position="0.654cm"/>
        </style:tab-stops>
      </style:paragraph-properties>
      <style:text-properties fo:color="#000000" style:letter-kerning="true"/>
    </style:style>
    <style:style style:name="P50" style:family="paragraph" style:parent-style-name="Text_20_body" style:list-style-name="L10">
      <style:paragraph-properties fo:margin-left="0.616cm" fo:margin-right="0cm" fo:text-indent="0cm" style:auto-text-indent="false">
        <style:tab-stops>
          <style:tab-stop style:position="0.654cm"/>
        </style:tab-stops>
      </style:paragraph-properties>
      <style:text-properties fo:color="#000000" style:letter-kerning="true"/>
    </style:style>
    <style:style style:name="P51" style:family="paragraph" style:parent-style-name="Text_20_body" style:list-style-name="L10">
      <style:paragraph-properties fo:margin-left="0.616cm" fo:margin-right="0cm" fo:text-indent="0cm" style:auto-text-indent="false">
        <style:tab-stops>
          <style:tab-stop style:position="0.654cm"/>
        </style:tab-stops>
      </style:paragraph-properties>
      <style:text-properties fo:color="#000000" style:letter-kerning="true"/>
    </style:style>
    <style:style style:name="P52" style:family="paragraph" style:parent-style-name="Text_20_body" style:list-style-name="L10">
      <style:paragraph-properties fo:margin-left="0.616cm" fo:margin-right="0cm" fo:text-indent="0cm" style:auto-text-indent="false">
        <style:tab-stops>
          <style:tab-stop style:position="0.654cm"/>
        </style:tab-stops>
      </style:paragraph-properties>
      <style:text-properties fo:color="#000000" style:letter-kerning="true"/>
    </style:style>
    <style:style style:name="P53" style:family="paragraph" style:parent-style-name="Text_20_body" style:list-style-name="L10">
      <style:paragraph-properties fo:margin-left="0.616cm" fo:margin-right="0cm" fo:text-indent="0cm" style:auto-text-indent="false">
        <style:tab-stops>
          <style:tab-stop style:position="0.654cm"/>
        </style:tab-stops>
      </style:paragraph-properties>
      <style:text-properties fo:color="#000000" style:letter-kerning="true"/>
    </style:style>
    <style:style style:name="P54" style:family="paragraph" style:parent-style-name="Heading_20_1">
      <style:paragraph-properties fo:break-before="page"/>
    </style:style>
    <style:style style:name="T1" style:family="text">
      <style:text-properties style:letter-kerning="true"/>
    </style:style>
    <style:style style:name="T2" style:family="text">
      <style:text-properties fo:font-style="italic" style:font-style-asian="italic" style:font-style-complex="italic"/>
    </style:style>
    <style:style style:name="T3" style:family="text">
      <style:text-properties fo:font-style="italic" style:letter-kerning="true" style:font-style-asian="italic"/>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style:num-suffix="." style:num-format="1">
        <style:list-level-properties text:min-label-width="0.499cm"/>
      </text:list-level-style-number>
      <text:list-level-style-number text:level="2" style:num-suffix="." style:num-format="1">
        <style:list-level-properties text:space-before="1.27cm" text:min-label-width="0.94cm"/>
      </text:list-level-style-number>
      <text:list-level-style-number text:level="3" style:num-suffix="." style:num-format="1">
        <style:list-level-properties text:space-before="1.905cm" text:min-label-width="0.94cm"/>
      </text:list-level-style-number>
      <text:list-level-style-number text:level="4" style:num-suffix="." style:num-format="1">
        <style:list-level-properties text:space-before="2.54cm" text:min-label-width="0.94cm"/>
      </text:list-level-style-number>
      <text:list-level-style-number text:level="5" style:num-suffix="." style:num-format="1">
        <style:list-level-properties text:space-before="3.175cm" text:min-label-width="0.94cm"/>
      </text:list-level-style-number>
      <text:list-level-style-number text:level="6" style:num-suffix="." style:num-format="1">
        <style:list-level-properties text:space-before="3.81cm" text:min-label-width="0.94cm"/>
      </text:list-level-style-number>
      <text:list-level-style-number text:level="7" style:num-suffix="." style:num-format="1">
        <style:list-level-properties text:space-before="4.445cm" text:min-label-width="0.94cm"/>
      </text:list-level-style-number>
      <text:list-level-style-number text:level="8" style:num-suffix="." style:num-format="1">
        <style:list-level-properties text:space-before="5.08cm" text:min-label-width="0.94cm"/>
      </text:list-level-style-number>
      <text:list-level-style-number text:level="9" style:num-suffix="." style:num-format="1">
        <style:list-level-properties text:space-before="5.715cm" text:min-label-width="0.94cm"/>
      </text:list-level-style-number>
      <text:list-level-style-number text:level="10" style:num-suffix="." style:num-format="1">
        <style:list-level-properties text:space-before="6.35cm" text:min-label-width="0.94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consecutive-numbering="true">
      <text:list-level-style-bullet text:level="1" text:style-name="WW8NumSt4z0" style:num-prefix="*" text:bullet-char="">
        <style:list-level-properties text:min-label-width="0.499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number text:level="1" style:num-suffix="." style:num-format="1">
        <style:list-level-properties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number text:level="1" style:num-suffix="." style:num-format="1">
        <style:list-level-properties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10" text:consecutive-numbering="true">
      <text:list-level-style-bullet text:level="1" text:style-name="WW8NumSt24z0" style:num-prefix="*"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IMA 2 – draft project activity plan</text:p>
      <text:p text:style-name="P1"/>
      <text:h text:style-name="Heading_20_1" text:outline-level="1">Build the data base</text:h>
      <text:list text:style-name="L1">
        <text:list-item>
          <text:p text:style-name="P14">Complete the definition and creation of the data base in mySQL according to the current draft<text:note text:id="ftn1" text:note-class="footnote"><text:note-citation>1</text:note-citation><text:note-body><text:list text:style-name="L2"><text:list-item><text:p text:style-name="P3"><text:span text:style-name="T1">MySql Database exists with tables </text:span><text:span text:style-name="T3">Person</text:span><text:span text:style-name="T1">, </text:span><text:span text:style-name="T3">Role</text:span><text:span text:style-name="T1">, </text:span><text:span text:style-name="T3">Person_Role</text:span><text:span text:style-name="T1"> and </text:span><text:span text:style-name="T3">User</text:span><text:span text:style-name="T1"> defined and populated. Remaining tables need to be created</text:span></text:p></text:list-item></text:list></text:note-body></text:note><office:annotation><dc:date>2007-09-30T00:00:00</dc:date><text:p>CMO: MySql Database exists with tables Person, Role, Person_Role and User defined and populated. Remaining tables need to be created</text:p></office:annotation></text:p>
        </text:list-item>
      </text:list>
      <text:list text:style-name="L3">
        <text:list-item>
          <text:p text:style-name="P28">where possible and feasible create perl scripts to load data into the data base, either using 'csv' type flat files and the command LOAD DATA INFILE or directly with SQL insert operations<text:note text:id="ftn2" text:note-class="footnote"><text:note-citation>2</text:note-citation><text:note-body><text:list text:style-name="L4"><text:list-item><text:p text:style-name="P4">We have an about 2 years old text file dump from a parallelle PolyDoc database plus perl scripts to parse the file and create cvs files. There are LOAD DATA scripts to import these data into preliminary ´raw´ MySql tables and DBI perl scripts to populate final tables from raw tables. The problem with this is 1. that WIMA has grown substantially since than and 2. that the import facilities are designed for a somehow different data model.<text:line-break/>I see a couple of approaches to data population</text:p></text:list-item></text:list><text:list text:style-name="WW8Num3"><text:list-item><text:p text:style-name="P5">Adapt the PolyDoc data import to the new data model</text:p></text:list-item><text:list-item><text:p text:style-name="P5">Create new perl scripts for parsing existing php and html composer indexes and creating cvs data import files. I foresee that to be a very complicated task</text:p></text:list-item><text:list-item><text:p text:style-name="P5">Populate composition data from scratch using the new WIMA editor facilities. That requires person/time ressources. We might be able to find volunteers for that.</text:p></text:list-item></text:list></text:note-body></text:note></text:p>
        </text:list-item>
      </text:list>
      <text:list text:style-name="L5">
        <text:list-item>
          <text:p text:style-name="P29">test the data base using free-form SQL</text:p>
        </text:list-item>
        <text:list-item>
          <text:p text:style-name="P29">a small team of administrators will manually apply updates to the data base to load additional data into the data base</text:p>
        </text:list-item>
      </text:list>
      <text:h text:style-name="Heading_20_1" text:outline-level="1">Query dialogs for the general public<text:note text:id="ftn3" text:note-class="footnote"><text:note-citation>3</text:note-citation><text:note-body><text:list text:style-name="WW8Num5"><text:list-item><text:p text:style-name="P8">CMO: I imagine a few presentation templates. Functionally they should have the same simple facilities like the current interface, ie links to dowloadable files, link texts and additional text. Composition hierarchies should be visually represented as lists and sublists. The php aplication scripts should generally output just plain html with no/few fancy features.</text:p><text:list><text:list-item><text:p text:style-name="P8">For selections of a single composer composer indexes with composer information at the top and a subsequent list of compositions, something like the current composer pages.</text:p></text:list-item><text:list-item><text:p text:style-name="P8">For selections involving multiple composers a list of compositions with composer information at each list item. Maybe this kind of presentation should be hierarcal with general information at the top level and a link to composition details.</text:p></text:list-item><text:list-item><text:p text:style-name="P8">I suggest preparing mockup examples for discussion of presentation design</text:p></text:list-item></text:list></text:list-item></text:list></text:note-body></text:note></text:h>
      <text:h text:style-name="Heading_20_2" text:outline-level="2">Design HTML files</text:h>
      <text:p text:style-name="Text_20_body">The design should firstly be realised with pure HTML without access to the data base and without the use of php. The initial aim is to study the 'look and feel' of the dialogs and to produce a final <text:s/>design.</text:p>
      <text:list text:style-name="L6">
        <text:list-item>
          <text:p text:style-name="P15">Choose initial selection method: </text:p>
          <text:list>
            <text:list-item>
              <text:p text:style-name="P15">Person (composer, editor, . . .)</text:p>
            </text:list-item>
            <text:list-item>
              <text:p text:style-name="P15">Composition (title, text, recent additions, . . .)</text:p>
            </text:list-item>
            <text:list-item>
              <text:p text:style-name="P15">Instrument / instrumentation group</text:p>
            </text:list-item>
            <text:list-item>
              <text:p text:style-name="P13"><text:span text:style-name="T1">Attribute (period, style, genre etc)</text:span><text:span text:style-name="T1"><text:note text:id="ftn4" text:note-class="footnote"><text:note-citation>4</text:note-citation><text:note-body><text:list text:style-name="L7"><text:list-item><text:p text:style-name="P12">There should standard boolean operators (check buttons) for combined selections. I suggest using multiple selection criteria like those found with the ThunderBird mail archive search facility, ie. addition of new selection fields in runtime with user defined boolean operators (AND / OR). We should consider an additional advanced search facility based on textually entered search expressions.<text:line-break/>We should consider user defined search result sorting to overide dedault sorting</text:p></text:list-item></text:list></text:note-body></text:note></text:span></text:p>
            </text:list-item>
          </text:list>
        </text:list-item>
        <text:list-item>
          <text:p text:style-name="P15">Show selection list</text:p>
          <text:list>
            <text:list-item>
              <text:p text:style-name="P15">Person</text:p>
            </text:list-item>
            <text:list-item>
              <text:p text:style-name="P15">Composition</text:p>
            </text:list-item>
          </text:list>
        </text:list-item>
        <text:list-item>
          <text:p text:style-name="P15"><text:soft-page-break/>Display detailed data</text:p>
          <text:list>
            <text:list-item>
              <text:p text:style-name="P15">Person, Biography, list of Compositions</text:p>
            </text:list-item>
            <text:list-item>
              <text:p text:style-name="P15">Composition, Movement, Composition_File</text:p>
            </text:list-item>
          </text:list>
        </text:list-item>
        <text:list-item>
          <text:p text:style-name="P15">View file content (PDF)</text:p>
        </text:list-item>
        <text:list-item>
          <text:p text:style-name="P15">Download PDF File</text:p>
        </text:list-item>
      </text:list>
      <text:h text:style-name="Heading_20_1" text:outline-level="1">Create and test programs </text:h>
      <text:p text:style-name="Text_20_body">Using php and mySQL.</text:p>
      <text:h text:style-name="Heading_20_1" text:outline-level="1">Additional dialogs for administrators</text:h>
      <text:p text:style-name="Text_20_body">Firstly in pure HTML, as described above.</text:p>
      <text:h text:style-name="Heading_20_2" text:outline-level="2">Design HTML files</text:h>
      <text:list text:style-name="L8">
        <text:list-item>
          <text:p text:style-name="P37">Logon (already provided in Apache server)<text:note text:id="ftn5" text:note-class="footnote"><text:note-citation>5</text:note-citation><text:note-body><text:list text:style-name="L9"><text:list-item><text:p text:style-name="P31"><text:span text:style-name="T1">CMO: yes, there is a logon facility incl. a </text:span><text:span text:style-name="T3">User</text:span><text:span text:style-name="T1"> table and authorization routines as outlined in the o’Reilly book on php and MySql. I use it for logging on to the current Composer editing facility.</text:span></text:p></text:list-item></text:list></text:note-body></text:note></text:p>
        </text:list-item>
        <text:list-item>
          <text:p text:style-name="P32">Superuser facility for adding, updating and deleting WIMA editor users</text:p>
        </text:list-item>
        <text:list-item>
          <text:p text:style-name="P32">WIMA editor facility for maintaining their password</text:p>
        </text:list-item>
        <text:list-item>
          <text:p text:style-name="P37">add / update / delete Person</text:p>
        </text:list-item>
        <text:list-item>
          <text:p text:style-name="P37">add / update / delete Composition &amp; Movement</text:p>
        </text:list-item>
        <text:list-item>
          <text:p text:style-name="P37">add / update / delete Composition-Instrument</text:p>
        </text:list-item>
        <text:list-item>
          <text:p text:style-name="P37">add / update / delete Composition-Event</text:p>
        </text:list-item>
      </text:list>
      <text:list text:style-name="L10">
        <text:list-item>
          <text:p text:style-name="P34">add / update / delete Person_Composition_Role</text:p>
        </text:list-item>
        <text:list-item>
          <text:p text:style-name="P34">add / update / delete Biography</text:p>
        </text:list-item>
        <text:list-item>
          <text:p text:style-name="P34">add / update / delete Base Codes </text:p>
        </text:list-item>
        <text:list-item>
          <text:p text:style-name="P43">Role type</text:p>
        </text:list-item>
        <text:list-item>
          <text:p text:style-name="P43">Attribute (incl. <text:span text:style-name="T2">Period</text:span>, which I suggest merged into <text:span text:style-name="T2">Attribute</text:span>)</text:p>
        </text:list-item>
        <text:list-item>
          <text:p text:style-name="P43">File type</text:p>
        </text:list-item>
        <text:list-item>
          <text:p text:style-name="P43">Engraving software</text:p>
        </text:list-item>
        <text:list-item>
          <text:p text:style-name="P43">Instrument</text:p>
        </text:list-item>
        <text:list-item>
          <text:p text:style-name="P43">Link type</text:p>
        </text:list-item>
        <text:list-item>
          <text:p text:style-name="P43">Event type</text:p>
        </text:list-item>
        <text:list-item>
          <text:p text:style-name="P43">Text formatting type</text:p>
        </text:list-item>
        <text:list-item>
          <text:p text:style-name="P43">Country</text:p>
        </text:list-item>
        <text:list-item>
          <text:p text:style-name="P43">Language</text:p>
        </text:list-item>
        <text:list-item>
          <text:p text:style-name="P43">Biography source</text:p>
        </text:list-item>
      </text:list>
      <text:h text:style-name="Heading_20_2" text:outline-level="2">Create and test programs</text:h>
      <text:list text:style-name="L6">
        <text:list-header>
          <text:p text:style-name="P42">Using php and mySQL.</text:p>
        </text:list-header>
      </text:list>
      <text:h text:style-name="Heading_20_1" text:outline-level="1"><text:soft-page-break/>Manual initial data input</text:h>
      <text:p text:style-name="Text_20_body">The existing project data is not in a format which permits the complete data to be loaded automatically via programming. A small team of administrators will need to manually input much of the data.</text:p>
      <text:p text:style-name="Text_20_body">During this process it will be necessary to propagate updates to the original WIMA system to the new system.</text:p>
      <text:h text:style-name="Heading_20_1" text:outline-level="1">„Cutover“</text:h>
      <text:p text:style-name="Text_20_body">When the input of data is complete a switch can be made from the old to the new system.</text:p>
      <text:p text:style-name="Text_20_body">Following the cutover a parallel run of the old system should be done for a short time. Should a serious problem in the new system emerge it is then possible to temporarily fall back to the old system. During the parallel run any updates to the data in mySQL data base should be propagated to the old system.</text:p>
      <text:p text:style-name="Text_20_body"/>
      <text:h text:style-name="P54" text:outline-level="1">PHP file name and heirarchy</text:h>
      <text:p text:style-name="Text_20_body">Draft, Oct. 28, 2007</text:p>
      <text:p text:style-name="P27">All files have file type '.php'</text:p>
      <text:h text:style-name="Heading_20_2" text:outline-level="2">Basic frame structure</text:h>
      <text:p text:style-name="P27">WIMA2-e-heading</text:p>
      <text:p text:style-name="P27">WIMA2-body</text:p>
      <text:p text:style-name="P27">WIMA2-e-sidebar</text:p>
      <text:h text:style-name="Heading_20_2" text:outline-level="2">The following are shown in the frame WIMA2-body</text:h>
      <text:p text:style-name="P27"><text:tab/>.----------- these are selected from the side-bar</text:p>
      <text:p text:style-name="P27"><text:tab/>| </text:p>
      <text:p text:style-name="P27"><text:tab/>|<text:tab/>|<text:tab/>|<text:tab/>|</text:p>
      <text:p text:style-name="P27"/>
      <text:p text:style-name="P27"><text:tab/>WIMA2-e-home</text:p>
      <text:p text:style-name="P27"/>
      <text:p text:style-name="P27"><text:tab/>WIMA2-e-query</text:p>
      <text:p text:style-name="P27"><text:tab/><text:tab/>WIMA2-e-q-newscores</text:p>
      <text:p text:style-name="P27"><text:tab/><text:tab/>WIMA2-e-q-revisedscores</text:p>
      <text:p text:style-name="P27"><text:tab/><text:tab/>WIMA2-e-q-composers</text:p>
      <text:p text:style-name="P27"><text:tab/><text:tab/><text:tab/>WIMA2-e-q-compositionlist</text:p>
      <text:p text:style-name="P27"><text:tab/><text:tab/><text:tab/><text:tab/>WIMA2-e-q-compositiondisplay</text:p>
      <text:p text:style-name="P27"><text:tab/><text:tab/>WIMA2-e-q-instrumentation</text:p>
      <text:p text:style-name="P27"><text:tab/><text:tab/>WIMA2-e-q-extendedsearch</text:p>
      <text:p text:style-name="P27"><text:tab/><text:tab/><text:tab/>WIMA2-e-q-esearchresults</text:p>
      <text:p text:style-name="P27"/>
      <text:p text:style-name="P27"><text:tab/>WIMA2-e-update</text:p>
      <text:p text:style-name="P27"><text:tab/><text:tab/>WIMA2-e-u-update2</text:p>
      <text:p text:style-name="P27"/>
      <text:p text:style-name="P27"><text:tab/><text:tab/><text:tab/>WIMA2-e-u-person-add</text:p>
      <text:p text:style-name="P27"><text:tab/><text:tab/><text:tab/>WIMA2-e-u-person-update</text:p>
      <text:p text:style-name="P27"><text:tab/><text:tab/><text:tab/>WIMA2-e-u-person-delete</text:p>
      <text:p text:style-name="P27"/>
      <text:p text:style-name="P27"><text:tab/><text:tab/><text:tab/>WIMA2-e-u-composition-add</text:p>
      <text:p text:style-name="P27"><text:tab/><text:tab/><text:tab/>WIMA2-e-u-composition-update</text:p>
      <text:p text:style-name="P27"><text:tab/><text:tab/><text:tab/>WIMA2-e-u-composition-delete</text:p>
      <text:p text:style-name="P27"/>
      <text:p text:style-name="P27"><text:tab/><text:tab/><text:tab/>WIMA2-e-u-instrument-add</text:p>
      <text:p text:style-name="P27"><text:tab/><text:tab/><text:tab/>WIMA2-e-u-instrument-update</text:p>
      <text:p text:style-name="P27"><text:tab/><text:tab/><text:tab/>WIMA2-e-u-instrument-delete</text:p>
      <text:p text:style-name="P27"/>
      <text:p text:style-name="P27"><text:tab/>WIMA2-e-aboutus</text:p>
      <text:p text:style-name="P27"/>
      <text:p text:style-name="P27"><text:tab/>WIMA2-e-news</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tarSymbol" svg:font-family="StarSymbol"/>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St24z0" style:family="text">
      <style:text-properties style:font-name="Wingdings"/>
    </style:style>
    <style:style style:name="Footnote_20_Symbol" style:display-name="Footnote Symbol" style:family="text"/>
    <style:style style:name="Footnote_20_anchor" style:display-name="Footnote anchor" style:family="text">
      <style:text-properties style:text-position="super 58%"/>
    </style:style>
    <style:style style:name="WW8Num3z0" style:family="text">
      <style:text-properties fo:color="#008000"/>
    </style:style>
    <style:style style:name="WW8NumSt4z0" style:family="text">
      <style:text-properties style:font-name="Wingdings"/>
    </style:style>
    <style:style style:name="WW8Num5z0" style:family="text">
      <style:text-properties fo:color="#008000"/>
    </style:style>
    <style:style style:name="WW8NumSt19z0" style:family="text">
      <style:text-properties style:font-name="Wingdings"/>
    </style:style>
    <text:outline-styl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text:style-name="WW8Num3z0" style:num-suffix="." style:num-format="1">
        <style:list-level-properties text:space-before="0.499cm" text:min-label-width="0.499cm"/>
      </text:list-level-style-number>
      <text:list-level-style-number text:level="2" style:num-suffix="." style:num-format="a" style:num-letter-sync="true">
        <style:list-level-properties text:space-before="2.521cm" text:min-label-width="0.635cm"/>
      </text:list-level-style-number>
      <text:list-level-style-number text:level="3" style:num-suffix="." style:num-format="i">
        <style:list-level-properties text:min-label-width="4.426cm" text:min-label-distance="0.318cm" fo:text-align="end"/>
      </text:list-level-style-number>
      <text:list-level-style-number text:level="4" style:num-suffix="." style:num-format="1">
        <style:list-level-properties text:space-before="5.061cm" text:min-label-width="0.635cm"/>
      </text:list-level-style-number>
      <text:list-level-style-number text:level="5" style:num-suffix="." style:num-format="a" style:num-letter-sync="true">
        <style:list-level-properties text:space-before="6.331cm" text:min-label-width="0.635cm"/>
      </text:list-level-style-number>
      <text:list-level-style-number text:level="6" style:num-suffix="." style:num-format="i">
        <style:list-level-properties text:min-label-width="8.236cm" text:min-label-distance="0.318cm" fo:text-align="end"/>
      </text:list-level-style-number>
      <text:list-level-style-number text:level="7" style:num-suffix="." style:num-format="1">
        <style:list-level-properties text:space-before="8.871cm" text:min-label-width="0.635cm"/>
      </text:list-level-style-number>
      <text:list-level-style-number text:level="8" style:num-suffix="." style:num-format="a" style:num-letter-sync="true">
        <style:list-level-properties text:space-before="10.141cm" text:min-label-width="0.635cm"/>
      </text:list-level-style-number>
      <text:list-level-style-number text:level="9" style:num-suffix="." style:num-format="i">
        <style:list-level-properties text:min-label-width="12.046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list-level-style-number text:level="1" text:style-name="WW8Num5z0" style:num-suffix="." style:num-format="1">
        <style:list-level-properties text:min-label-width="0.499cm"/>
      </text:list-level-style-number>
      <text:list-level-style-number text:level="2" style:num-suffix="." style:num-format="1">
        <style:list-level-properties text:space-before="0.499cm" text:min-label-width="0.499cm"/>
      </text:list-level-style-number>
      <text:list-level-style-number text:level="3" style:num-suffix="." style:num-format="i">
        <style:list-level-properties text:min-label-width="4.426cm" text:min-label-distance="0.318cm" fo:text-align="end"/>
      </text:list-level-style-number>
      <text:list-level-style-number text:level="4" style:num-suffix="." style:num-format="1">
        <style:list-level-properties text:space-before="5.061cm" text:min-label-width="0.635cm"/>
      </text:list-level-style-number>
      <text:list-level-style-number text:level="5" style:num-suffix="." style:num-format="a" style:num-letter-sync="true">
        <style:list-level-properties text:space-before="6.331cm" text:min-label-width="0.635cm"/>
      </text:list-level-style-number>
      <text:list-level-style-number text:level="6" style:num-suffix="." style:num-format="i">
        <style:list-level-properties text:min-label-width="8.236cm" text:min-label-distance="0.318cm" fo:text-align="end"/>
      </text:list-level-style-number>
      <text:list-level-style-number text:level="7" style:num-suffix="." style:num-format="1">
        <style:list-level-properties text:space-before="8.871cm" text:min-label-width="0.635cm"/>
      </text:list-level-style-number>
      <text:list-level-style-number text:level="8" style:num-suffix="." style:num-format="a" style:num-letter-sync="true">
        <style:list-level-properties text:space-before="10.141cm" text:min-label-width="0.635cm"/>
      </text:list-level-style-number>
      <text:list-level-style-number text:level="9" style:num-suffix="." style:num-format="i">
        <style:list-level-properties text:min-label-width="12.046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Martin Packham</meta:initial-creator>
    <meta:creation-date>2007-08-22T12:42:17</meta:creation-date>
    <dc:creator>Martin Packham</dc:creator>
    <dc:date>2007-10-28T17:26:57</dc:date>
    <meta:editing-cycles>18</meta:editing-cycles>
    <meta:editing-duration>PT6H1M19S</meta:editing-duration>
    <meta:user-defined meta:name="Info 1"/>
    <meta:user-defined meta:name="Info 2"/>
    <meta:user-defined meta:name="Info 3"/>
    <meta:user-defined meta:name="Info 4"/>
    <meta:document-statistic meta:table-count="0" meta:image-count="0" meta:object-count="0" meta:page-count="4" meta:paragraph-count="101" meta:word-count="966" meta:character-count="5938"/>
  </office:meta>
</office:document-meta>
</file>