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7" style:family="table">
      <style:table-properties style:width="5.558cm" fo:margin-top="0.101cm" fo:margin-bottom="0cm" table:align="left"/>
    </style:style>
    <style:style style:name="Tabel7.A" style:family="table-column">
      <style:table-column-properties style:column-width="1.616cm"/>
    </style:style>
    <style:style style:name="Tabel7.B" style:family="table-column">
      <style:table-column-properties style:column-width="3.942cm"/>
    </style:style>
    <style:style style:name="Tabel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7.B1" style:family="table-cell">
      <style:table-cell-properties fo:padding="0.097cm" fo:border="0.002cm solid #000000"/>
    </style:style>
    <style:style style:name="Tabel7.A2" style:family="table-cell">
      <style:table-cell-properties fo:padding="0.097cm" fo:border-left="0.002cm solid #000000" fo:border-right="none" fo:border-top="none" fo:border-bottom="0.002cm solid #000000"/>
    </style:style>
    <style:style style:name="Tabel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9" style:family="table">
      <style:table-properties style:width="5.558cm" fo:margin-top="0.101cm" fo:margin-bottom="0cm" table:align="left"/>
    </style:style>
    <style:style style:name="Tabel9.A" style:family="table-column">
      <style:table-column-properties style:column-width="1.642cm"/>
    </style:style>
    <style:style style:name="Tabel9.B" style:family="table-column">
      <style:table-column-properties style:column-width="3.916cm"/>
    </style:style>
    <style:style style:name="Tabel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9.B1" style:family="table-cell">
      <style:table-cell-properties fo:padding="0.097cm" fo:border="0.002cm solid #000000"/>
    </style:style>
    <style:style style:name="Tabel9.A2" style:family="table-cell">
      <style:table-cell-properties fo:padding="0.097cm" fo:border-left="0.002cm solid #000000" fo:border-right="none" fo:border-top="none" fo:border-bottom="0.002cm solid #000000"/>
    </style:style>
    <style:style style:name="Tabel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2" style:family="table">
      <style:table-properties style:width="5.502cm" fo:margin-top="0.101cm" fo:margin-bottom="0cm" table:align="left"/>
    </style:style>
    <style:style style:name="Tabel2.A" style:family="table-column">
      <style:table-column-properties style:column-width="1.616cm"/>
    </style:style>
    <style:style style:name="Tabel2.B" style:family="table-column">
      <style:table-column-properties style:column-width="3.886cm"/>
    </style:style>
    <style:style style:name="Tabel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2.B1" style:family="table-cell">
      <style:table-cell-properties fo:padding="0.097cm" fo:border="0.002cm solid #000000"/>
    </style:style>
    <style:style style:name="Tabel2.A2" style:family="table-cell">
      <style:table-cell-properties fo:padding="0.097cm" fo:border-left="0.002cm solid #000000" fo:border-right="none" fo:border-top="none" fo:border-bottom="0.002cm solid #000000"/>
    </style:style>
    <style:style style:name="Tabel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3" style:family="table">
      <style:table-properties style:width="5.503cm" fo:margin-left="0.011cm" fo:margin-right="0.152cm" fo:margin-top="0.101cm" fo:margin-bottom="0cm" table:align="margins"/>
    </style:style>
    <style:style style:name="Tabel3.A" style:family="table-column">
      <style:table-column-properties style:column-width="1.348cm" style:rel-column-width="16057*"/>
    </style:style>
    <style:style style:name="Tabel3.B" style:family="table-column">
      <style:table-column-properties style:column-width="4.156cm" style:rel-column-width="49478*"/>
    </style:style>
    <style:style style:name="Tabel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3.B1" style:family="table-cell">
      <style:table-cell-properties fo:padding="0.097cm" fo:border="0.002cm solid #000000"/>
    </style:style>
    <style:style style:name="Tabel3.A2" style:family="table-cell">
      <style:table-cell-properties fo:padding="0.097cm" fo:border-left="0.002cm solid #000000" fo:border-right="none" fo:border-top="none" fo:border-bottom="0.002cm solid #000000"/>
    </style:style>
    <style:style style:name="Tabel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14" style:family="table">
      <style:table-properties style:width="5.472cm" fo:margin-left="0.034cm" fo:margin-right="0.161cm" fo:margin-top="0.101cm" fo:margin-bottom="0cm" table:align="margins"/>
    </style:style>
    <style:style style:name="Tabel14.A" style:family="table-column">
      <style:table-column-properties style:column-width="1.722cm" style:rel-column-width="20611*"/>
    </style:style>
    <style:style style:name="Tabel14.B" style:family="table-column">
      <style:table-column-properties style:column-width="3.75cm" style:rel-column-width="44924*"/>
    </style:style>
    <style:style style:name="Tabel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4.B1" style:family="table-cell">
      <style:table-cell-properties fo:padding="0.097cm" fo:border="0.002cm solid #000000"/>
    </style:style>
    <style:style style:name="Tabel14.A2" style:family="table-cell">
      <style:table-cell-properties fo:padding="0.097cm" fo:border-left="0.002cm solid #000000" fo:border-right="none" fo:border-top="none" fo:border-bottom="0.002cm solid #000000"/>
    </style:style>
    <style:style style:name="Tabel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18" style:family="table">
      <style:table-properties style:width="5.505cm" fo:margin-top="0.101cm" fo:margin-bottom="0cm" table:align="left"/>
    </style:style>
    <style:style style:name="Tabel18.A" style:family="table-column">
      <style:table-column-properties style:column-width="0.769cm"/>
    </style:style>
    <style:style style:name="Tabel18.B" style:family="table-column">
      <style:table-column-properties style:column-width="3.493cm"/>
    </style:style>
    <style:style style:name="Tabel18.C" style:family="table-column">
      <style:table-column-properties style:column-width="1.244cm"/>
    </style:style>
    <style:style style:name="Tabel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8.C1" style:family="table-cell">
      <style:table-cell-properties fo:padding="0.097cm" fo:border="0.002cm solid #000000"/>
    </style:style>
    <style:style style:name="Tabel18.A2" style:family="table-cell">
      <style:table-cell-properties fo:padding="0.097cm" fo:border-left="0.002cm solid #000000" fo:border-right="none" fo:border-top="none" fo:border-bottom="0.002cm solid #000000"/>
    </style:style>
    <style:style style:name="Tabel1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25" style:family="table">
      <style:table-properties style:width="8.23cm" fo:margin-top="0.101cm" fo:margin-bottom="0cm" table:align="left"/>
    </style:style>
    <style:style style:name="Tabel25.A" style:family="table-column">
      <style:table-column-properties style:column-width="1.907cm"/>
    </style:style>
    <style:style style:name="Tabel25.B" style:family="table-column">
      <style:table-column-properties style:column-width="6.324cm"/>
    </style:style>
    <style:style style:name="Tabel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25.B1" style:family="table-cell">
      <style:table-cell-properties fo:padding="0.097cm" fo:border="0.002cm solid #000000"/>
    </style:style>
    <style:style style:name="Tabel25.A2" style:family="table-cell">
      <style:table-cell-properties fo:padding="0.097cm" fo:border-left="0.002cm solid #000000" fo:border-right="none" fo:border-top="none" fo:border-bottom="0.002cm solid #000000"/>
    </style:style>
    <style:style style:name="Tabel2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19" style:family="table">
      <style:table-properties style:width="8.202cm" fo:margin-left="0.032cm" fo:margin-right="0.265cm" fo:margin-top="0.101cm" fo:margin-bottom="0cm" table:align="margins"/>
    </style:style>
    <style:style style:name="Tabel19.A" style:family="table-column">
      <style:table-column-properties style:column-width="1.164cm" style:rel-column-width="9295*"/>
    </style:style>
    <style:style style:name="Tabel19.B" style:family="table-column">
      <style:table-column-properties style:column-width="3.655cm" style:rel-column-width="29198*"/>
    </style:style>
    <style:style style:name="Tabel19.C" style:family="table-column">
      <style:table-column-properties style:column-width="1.801cm" style:rel-column-width="14387*"/>
    </style:style>
    <style:style style:name="Tabel19.D" style:family="table-column">
      <style:table-column-properties style:column-width="1.584cm" style:rel-column-width="12655*"/>
    </style:style>
    <style:style style:name="Tabel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9.D1" style:family="table-cell">
      <style:table-cell-properties fo:padding="0.097cm" fo:border="0.002cm solid #000000"/>
    </style:style>
    <style:style style:name="Tabel19.A2" style:family="table-cell">
      <style:table-cell-properties fo:padding="0.097cm" fo:border-left="0.002cm solid #000000" fo:border-right="none" fo:border-top="none" fo:border-bottom="0.002cm solid #000000"/>
    </style:style>
    <style:style style:name="Tabel1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11" style:family="table">
      <style:table-properties style:width="16.801cm" fo:margin-left="0.09cm" fo:margin-right="0.108cm" fo:margin-top="0.101cm" fo:margin-bottom="0cm" table:align="margins"/>
    </style:style>
    <style:style style:name="Tabel11.A" style:family="table-column">
      <style:table-column-properties style:column-width="0.554cm" style:rel-column-width="2159*"/>
    </style:style>
    <style:style style:name="Tabel11.B" style:family="table-column">
      <style:table-column-properties style:column-width="1.221cm" style:rel-column-width="4760*"/>
    </style:style>
    <style:style style:name="Tabel11.C" style:family="table-column">
      <style:table-column-properties style:column-width="2.999cm" style:rel-column-width="11694*"/>
    </style:style>
    <style:style style:name="Tabel11.D" style:family="table-column">
      <style:table-column-properties style:column-width="2.6cm" style:rel-column-width="10141*"/>
    </style:style>
    <style:style style:name="Tabel11.E" style:family="table-column">
      <style:table-column-properties style:column-width="1.326cm" style:rel-column-width="5174*"/>
    </style:style>
    <style:style style:name="Tabel11.F" style:family="table-column">
      <style:table-column-properties style:column-width="1.459cm" style:rel-column-width="5691*"/>
    </style:style>
    <style:style style:name="Tabel11.G" style:family="table-column">
      <style:table-column-properties style:column-width="2.626cm" style:rel-column-width="10245*"/>
    </style:style>
    <style:style style:name="Tabel11.H" style:family="table-column">
      <style:table-column-properties style:column-width="4.018cm" style:rel-column-width="15671*"/>
    </style:style>
    <style:style style:name="Tabel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1.H1" style:family="table-cell">
      <style:table-cell-properties fo:padding="0.097cm" fo:border="0.002cm solid #000000"/>
    </style:style>
    <style:style style:name="Tabel11.A2" style:family="table-cell">
      <style:table-cell-properties fo:padding="0.097cm" fo:border-left="0.002cm solid #000000" fo:border-right="none" fo:border-top="none" fo:border-bottom="0.002cm solid #000000"/>
    </style:style>
    <style:style style:name="Tabel1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16" style:family="table">
      <style:table-properties style:width="4.009cm" fo:margin-left="0.09cm" fo:margin-right="0.134cm" fo:margin-top="0.101cm" fo:margin-bottom="0cm" table:align="margins"/>
    </style:style>
    <style:style style:name="Tabel16.A" style:family="table-column">
      <style:table-column-properties style:column-width="1.51cm" style:rel-column-width="24673*"/>
    </style:style>
    <style:style style:name="Tabel16.B" style:family="table-column">
      <style:table-column-properties style:column-width="2.499cm" style:rel-column-width="40862*"/>
    </style:style>
    <style:style style:name="Tabel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6.B1" style:family="table-cell">
      <style:table-cell-properties fo:padding="0.097cm" fo:border="0.002cm solid #000000"/>
    </style:style>
    <style:style style:name="Tabel16.A2" style:family="table-cell">
      <style:table-cell-properties fo:padding="0.097cm" fo:border-left="0.002cm solid #000000" fo:border-right="none" fo:border-top="none" fo:border-bottom="0.002cm solid #000000"/>
    </style:style>
    <style:style style:name="Tabel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17" style:family="table">
      <style:table-properties style:width="12.594cm" fo:margin-left="0.064cm" fo:margin-right="0.108cm" fo:margin-top="0.101cm" fo:margin-bottom="0cm" table:align="margins"/>
    </style:style>
    <style:style style:name="Tabel17.A" style:family="table-column">
      <style:table-column-properties style:column-width="1.617cm" style:rel-column-width="8420*"/>
    </style:style>
    <style:style style:name="Tabel17.B" style:family="table-column">
      <style:table-column-properties style:column-width="2.147cm" style:rel-column-width="11169*"/>
    </style:style>
    <style:style style:name="Tabel17.C" style:family="table-column">
      <style:table-column-properties style:column-width="1.378cm" style:rel-column-width="7170*"/>
    </style:style>
    <style:style style:name="Tabel17.D" style:family="table-column">
      <style:table-column-properties style:column-width="1.431cm" style:rel-column-width="7446*"/>
    </style:style>
    <style:style style:name="Tabel17.E" style:family="table-column">
      <style:table-column-properties style:column-width="6.02cm" style:rel-column-width="31330*"/>
    </style:style>
    <style:style style:name="Tabel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7.E1" style:family="table-cell">
      <style:table-cell-properties fo:padding="0.097cm" fo:border="0.002cm solid #000000"/>
    </style:style>
    <style:style style:name="Tabel17.A2" style:family="table-cell">
      <style:table-cell-properties fo:padding="0.097cm" fo:border-left="0.002cm solid #000000" fo:border-right="none" fo:border-top="none" fo:border-bottom="0.002cm solid #000000"/>
    </style:style>
    <style:style style:name="Tabel1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15" style:family="table">
      <style:table-properties style:width="16.801cm" fo:margin-left="0.09cm" fo:margin-right="0.108cm" fo:margin-top="0.101cm" fo:margin-bottom="0cm" table:align="margins"/>
    </style:style>
    <style:style style:name="Tabel15.A" style:family="table-column">
      <style:table-column-properties style:column-width="1.192cm" style:rel-column-width="4650*"/>
    </style:style>
    <style:style style:name="Tabel15.B" style:family="table-column">
      <style:table-column-properties style:column-width="1.563cm" style:rel-column-width="6096*"/>
    </style:style>
    <style:style style:name="Tabel15.C" style:family="table-column">
      <style:table-column-properties style:column-width="2.013cm" style:rel-column-width="7853*"/>
    </style:style>
    <style:style style:name="Tabel15.D" style:family="table-column">
      <style:table-column-properties style:column-width="1.616cm" style:rel-column-width="6303*"/>
    </style:style>
    <style:style style:name="Tabel15.E" style:family="table-column">
      <style:table-column-properties style:column-width="1.589cm" style:rel-column-width="6200*"/>
    </style:style>
    <style:style style:name="Tabel15.F" style:family="table-column">
      <style:table-column-properties style:column-width="3.948cm" style:rel-column-width="15396*"/>
    </style:style>
    <style:style style:name="Tabel15.G" style:family="table-column">
      <style:table-column-properties style:column-width="4.881cm" style:rel-column-width="19037*"/>
    </style:style>
    <style:style style:name="Tabel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5.G1" style:family="table-cell">
      <style:table-cell-properties fo:padding="0.097cm" fo:border="0.002cm solid #000000"/>
    </style:style>
    <style:style style:name="Tabel15.A2" style:family="table-cell">
      <style:table-cell-properties fo:padding="0.097cm" fo:border-left="0.002cm solid #000000" fo:border-right="none" fo:border-top="none" fo:border-bottom="0.002cm solid #000000"/>
    </style:style>
    <style:style style:name="Tabel1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12" style:family="table">
      <style:table-properties style:width="16.801cm" fo:margin-left="0.088cm" fo:margin-right="0.109cm" fo:margin-top="0.101cm" fo:margin-bottom="0cm" table:align="margins"/>
    </style:style>
    <style:style style:name="Tabel12.A" style:family="table-column">
      <style:table-column-properties style:column-width="0.665cm" style:rel-column-width="2592*"/>
    </style:style>
    <style:style style:name="Tabel12.B" style:family="table-column">
      <style:table-column-properties style:column-width="1.693cm" style:rel-column-width="6604*"/>
    </style:style>
    <style:style style:name="Tabel12.C" style:family="table-column">
      <style:table-column-properties style:column-width="1.75cm" style:rel-column-width="6825*"/>
    </style:style>
    <style:style style:name="Tabel12.D" style:family="table-column">
      <style:table-column-properties style:column-width="3.42cm" style:rel-column-width="13340*"/>
    </style:style>
    <style:style style:name="Tabel12.E" style:family="table-column">
      <style:table-column-properties style:column-width="3.288cm" style:rel-column-width="12822*"/>
    </style:style>
    <style:style style:name="Tabel12.F" style:family="table-column">
      <style:table-column-properties style:column-width="2.704cm" style:rel-column-width="10547*"/>
    </style:style>
    <style:style style:name="Tabel12.G" style:family="table-column">
      <style:table-column-properties style:column-width="1.06cm" style:rel-column-width="4136*"/>
    </style:style>
    <style:style style:name="Tabel12.H" style:family="table-column">
      <style:table-column-properties style:column-width="1.011cm" style:rel-column-width="3943*"/>
    </style:style>
    <style:style style:name="Tabel12.I" style:family="table-column">
      <style:table-column-properties style:column-width="1.212cm" style:rel-column-width="4726*"/>
    </style:style>
    <style:style style:name="Tabel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2.I1" style:family="table-cell">
      <style:table-cell-properties fo:padding="0.097cm" fo:border="0.002cm solid #000000"/>
    </style:style>
    <style:style style:name="Tabel12.A2" style:family="table-cell">
      <style:table-cell-properties fo:padding="0.097cm" fo:border-left="0.002cm solid #000000" fo:border-right="none" fo:border-top="none" fo:border-bottom="0.002cm solid #000000"/>
    </style:style>
    <style:style style:name="Tabel1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22" style:family="table">
      <style:table-properties style:width="6.816cm" fo:margin-left="0.088cm" fo:margin-right="0.097cm" fo:margin-top="0.101cm" fo:margin-bottom="0cm" table:align="margins"/>
    </style:style>
    <style:style style:name="Tabel22.A" style:family="table-column">
      <style:table-column-properties style:column-width="0.93cm" style:rel-column-width="8930*"/>
    </style:style>
    <style:style style:name="Tabel22.B" style:family="table-column">
      <style:table-column-properties style:column-width="1.321cm" style:rel-column-width="12699*"/>
    </style:style>
    <style:style style:name="Tabel22.C" style:family="table-column">
      <style:table-column-properties style:column-width="1.06cm" style:rel-column-width="10186*"/>
    </style:style>
    <style:style style:name="Tabel22.D" style:family="table-column">
      <style:table-column-properties style:column-width="3.507cm" style:rel-column-width="33720*"/>
    </style:style>
    <style:style style:name="Tabel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22.D1" style:family="table-cell">
      <style:table-cell-properties fo:padding="0.097cm" fo:border="0.002cm solid #000000"/>
    </style:style>
    <style:style style:name="Tabel22.A2" style:family="table-cell">
      <style:table-cell-properties fo:padding="0.097cm" fo:border-left="0.002cm solid #000000" fo:border-right="none" fo:border-top="none" fo:border-bottom="0.002cm solid #000000"/>
    </style:style>
    <style:style style:name="Tabel2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13" style:family="table">
      <style:table-properties style:width="10.001cm" fo:margin-left="0cm" fo:margin-right="-0.004cm" fo:margin-top="0.101cm" fo:margin-bottom="0cm" table:align="margins"/>
    </style:style>
    <style:style style:name="Tabel13.A" style:family="table-column">
      <style:table-column-properties style:column-width="1.513cm" style:rel-column-width="9913*"/>
    </style:style>
    <style:style style:name="Tabel13.B" style:family="table-column">
      <style:table-column-properties style:column-width="1.272cm" style:rel-column-width="8338*"/>
    </style:style>
    <style:style style:name="Tabel13.C" style:family="table-column">
      <style:table-column-properties style:column-width="0.954cm" style:rel-column-width="6253*"/>
    </style:style>
    <style:style style:name="Tabel13.D" style:family="table-column">
      <style:table-column-properties style:column-width="2.704cm" style:rel-column-width="17718*"/>
    </style:style>
    <style:style style:name="Tabel13.E" style:family="table-column">
      <style:table-column-properties style:column-width="3.558cm" style:rel-column-width="23313*"/>
    </style:style>
    <style:style style:name="Tabel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3.E1" style:family="table-cell">
      <style:table-cell-properties fo:padding="0.097cm" fo:border="0.002cm solid #000000"/>
    </style:style>
    <style:style style:name="Tabel13.A2" style:family="table-cell">
      <style:table-cell-properties fo:padding="0.097cm" fo:border-left="0.002cm solid #000000" fo:border-right="none" fo:border-top="none" fo:border-bottom="0.002cm solid #000000"/>
    </style:style>
    <style:style style:name="Tabel1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20" style:family="table">
      <style:table-properties style:width="2.965cm" fo:margin-top="0.101cm" fo:margin-bottom="0cm" table:align="left"/>
    </style:style>
    <style:style style:name="Tabel20.A" style:family="table-column">
      <style:table-column-properties style:column-width="1.589cm"/>
    </style:style>
    <style:style style:name="Tabel20.B" style:family="table-column">
      <style:table-column-properties style:column-width="1.376cm"/>
    </style:style>
    <style:style style:name="Tabel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20.B1" style:family="table-cell">
      <style:table-cell-properties fo:padding="0.097cm" fo:border="0.002cm solid #000000"/>
    </style:style>
    <style:style style:name="Tabel20.A2" style:family="table-cell">
      <style:table-cell-properties fo:padding="0.097cm" fo:border-left="0.002cm solid #000000" fo:border-right="none" fo:border-top="none" fo:border-bottom="0.002cm solid #000000"/>
    </style:style>
    <style:style style:name="Tabel2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-0.053cm" fo:margin-top="0cm" fo:margin-bottom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3" style:family="paragraph" style:parent-style-name="Table_20_title">
      <style:paragraph-properties fo:text-align="start" style:justify-single-word="false"/>
    </style:style>
    <style:style style:name="P4" style:family="paragraph" style:parent-style-name="Standard">
      <style:paragraph-properties fo:margin-left="0cm" fo:margin-right="0.25cm" fo:margin-top="0cm" fo:margin-bottom="0cm" fo:text-align="end" style:justify-single-word="false" fo:text-indent="0cm" style:auto-text-indent="false" fo:break-before="column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text-align="start" style:justify-single-word="false"/>
    </style:style>
    <style:style style:name="P6" style:family="paragraph" style:parent-style-name="Standard">
      <style:paragraph-properties fo:margin-top="0cm" fo:margin-bottom="0cm" fo:text-align="start" style:justify-single-word="false" fo:break-before="colum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7" style:family="paragraph" style:parent-style-name="Table_20_title">
      <style:paragraph-properties fo:margin-top="0cm" fo:margin-bottom="0cm" fo:break-before="column"/>
    </style:style>
    <style:style style:name="P8" style:family="paragraph" style:parent-style-name="Table_20_title">
      <style:paragraph-properties fo:margin-top="0cm" fo:margin-bottom="0cm"/>
    </style:style>
    <style:style style:name="P9" style:family="paragraph" style:parent-style-name="Table_20_title">
      <style:paragraph-properties fo:margin-top="0cm" fo:margin-bottom="0cm" fo:text-align="start" style:justify-single-word="false"/>
    </style:style>
    <style:style style:name="P10" style:family="paragraph" style:parent-style-name="Table_20_title">
      <style:paragraph-properties fo:break-before="page"/>
    </style:style>
    <style:style style:name="P11" style:family="paragraph" style:parent-style-name="Table_20_title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Column_20_text">
      <style:paragraph-properties fo:text-align="start" style:justify-single-word="false"/>
      <style:text-properties fo:font-size="8pt" style:font-size-asian="8pt" style:font-size-complex="8pt"/>
    </style:style>
    <style:style style:name="P13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4" style:family="paragraph" style:parent-style-name="Table_20_title"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Column_20_text">
      <style:paragraph-properties fo:text-align="start" style:justify-single-word="false"/>
      <style:text-properties fo:font-size="8pt" style:font-size-asian="8pt" style:font-size-complex="8pt"/>
    </style:style>
    <style:style style:name="Sect1" style:family="section">
      <style:section-properties text:dont-balance-text-columns="true" style:editable="false">
        <style:columns fo:column-count="3">
          <style:column style:rel-width="3212*" fo:start-indent="0cm" fo:end-indent="0cm"/>
          <style:column style:rel-width="3212*" fo:start-indent="0cm" fo:end-indent="0cm"/>
          <style:column style:rel-width="3213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0" fo:column-gap="0cm"/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2400*" fo:start-indent="0cm" fo:end-indent="0cm"/>
          <style:column style:rel-width="7237*" fo:start-indent="0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969*" fo:start-indent="0cm" fo:end-indent="0cm"/>
          <style:column style:rel-width="5668*" fo:start-indent="0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3">
          <style:column style:rel-width="2477*" fo:start-indent="0cm" fo:end-indent="0cm"/>
          <style:column style:rel-width="2529*" fo:start-indent="0cm" fo:end-indent="0cm"/>
          <style:column style:rel-width="4631*" fo:start-indent="0cm" fo:end-indent="0cm"/>
        </style:columns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tion1">
        <text:p text:style-name="P1">WIMA Database</text:p>
        <text:p text:style-name="Table_20_title">Link types</text:p>
        <table:table table:name="Tabel7" table:style-name="Tabel7">
          <table:table-column table:style-name="Tabel7.A"/>
          <table:table-column table:style-name="Tabel7.B"/>
          <table:table-row>
            <table:table-cell table:style-name="Tabel7.A1" office:value-type="string">
              <text:p text:style-name="Column_20_name">Type_ID</text:p>
            </table:table-cell>
            <table:table-cell table:style-name="Tabel7.B1" office:value-type="string">
              <text:p text:style-name="Column_20_name">Type_Name</text:p>
            </table:table-cell>
          </table:table-row>
          <table:table-row>
            <table:table-cell table:style-name="Tabel7.A2" office:value-type="string">
              <text:p text:style-name="Column_20_text">1</text:p>
            </table:table-cell>
            <table:table-cell table:style-name="Tabel7.B2" office:value-type="string">
              <text:p text:style-name="Column_20_text">External link</text:p>
            </table:table-cell>
          </table:table-row>
          <table:table-row>
            <table:table-cell table:style-name="Tabel7.A2" office:value-type="string">
              <text:p text:style-name="Column_20_text">2</text:p>
            </table:table-cell>
            <table:table-cell table:style-name="Tabel7.B2" office:value-type="string">
              <text:p text:style-name="Column_20_text">Informational link</text:p>
            </table:table-cell>
          </table:table-row>
        </table:table>
        <text:p text:style-name="Table_20_title">File types</text:p>
        <table:table table:name="Tabel9" table:style-name="Tabel9">
          <table:table-column table:style-name="Tabel9.A"/>
          <table:table-column table:style-name="Tabel9.B"/>
          <table:table-row>
            <table:table-cell table:style-name="Tabel9.A1" office:value-type="string">
              <text:p text:style-name="Column_20_name">Type_ID</text:p>
            </table:table-cell>
            <table:table-cell table:style-name="Tabel9.B1" office:value-type="string">
              <text:p text:style-name="Column_20_name">Type_Name</text:p>
            </table:table-cell>
          </table:table-row>
          <table:table-row>
            <table:table-cell table:style-name="Tabel9.A2" office:value-type="string">
              <text:p text:style-name="Column_20_text">1</text:p>
            </table:table-cell>
            <table:table-cell table:style-name="Tabel9.B2" office:value-type="string">
              <text:p text:style-name="Column_20_text">Pdf score</text:p>
            </table:table-cell>
          </table:table-row>
          <table:table-row>
            <table:table-cell table:style-name="Tabel9.A2" office:value-type="string">
              <text:p text:style-name="Column_20_text">2</text:p>
            </table:table-cell>
            <table:table-cell table:style-name="Tabel9.B2" office:value-type="string">
              <text:p text:style-name="Column_20_text">Postscript score</text:p>
            </table:table-cell>
          </table:table-row>
          <table:table-row>
            <table:table-cell table:style-name="Tabel9.A2" office:value-type="string">
              <text:p text:style-name="P2">3</text:p>
            </table:table-cell>
            <table:table-cell table:style-name="Tabel9.B2" office:value-type="string">
              <text:p text:style-name="Column_20_text">Preview (png, gif)</text:p>
            </table:table-cell>
          </table:table-row>
          <table:table-row>
            <table:table-cell table:style-name="Tabel9.A2" office:value-type="string">
              <text:p text:style-name="P2">4</text:p>
            </table:table-cell>
            <table:table-cell table:style-name="Tabel9.B2" office:value-type="string">
              <text:p text:style-name="Column_20_text">Sound, MIDI</text:p>
            </table:table-cell>
          </table:table-row>
          <table:table-row>
            <table:table-cell table:style-name="Tabel9.A2" office:value-type="string">
              <text:p text:style-name="P2">5</text:p>
            </table:table-cell>
            <table:table-cell table:style-name="Tabel9.B2" office:value-type="string">
              <text:p text:style-name="Column_20_text">Sound, MP3</text:p>
            </table:table-cell>
          </table:table-row>
          <table:table-row>
            <table:table-cell table:style-name="Tabel9.A2" office:value-type="string">
              <text:p text:style-name="P2">6</text:p>
            </table:table-cell>
            <table:table-cell table:style-name="Tabel9.B2" office:value-type="string">
              <text:p text:style-name="Column_20_text">Engraving source file(s)</text:p>
            </table:table-cell>
          </table:table-row>
        </table:table>
        <text:p text:style-name="P14"/>
        <text:p text:style-name="P4"/>
        <text:p text:style-name="Table_20_title">Event types</text:p>
        <table:table table:name="Tabel2" table:style-name="Tabel2">
          <table:table-column table:style-name="Tabel2.A"/>
          <table:table-column table:style-name="Tabel2.B"/>
          <table:table-row>
            <table:table-cell table:style-name="Tabel2.A1" office:value-type="string">
              <text:p text:style-name="Column_20_name">Type_ID</text:p>
            </table:table-cell>
            <table:table-cell table:style-name="Tabel2.B1" office:value-type="string">
              <text:p text:style-name="Column_20_name">Type_Name</text:p>
            </table:table-cell>
          </table:table-row>
          <table:table-row>
            <table:table-cell table:style-name="Tabel2.A2" office:value-type="string">
              <text:p text:style-name="Column_20_text">1</text:p>
            </table:table-cell>
            <table:table-cell table:style-name="Tabel2.B2" office:value-type="string">
              <text:p text:style-name="Column_20_text">Contributed to archive</text:p>
            </table:table-cell>
          </table:table-row>
          <table:table-row>
            <table:table-cell table:style-name="Tabel2.A2" office:value-type="string">
              <text:p text:style-name="Column_20_text">2</text:p>
            </table:table-cell>
            <table:table-cell table:style-name="Tabel2.B2" office:value-type="string">
              <text:p text:style-name="Column_20_text">Updated</text:p>
            </table:table-cell>
          </table:table-row>
          <table:table-row>
            <table:table-cell table:style-name="Tabel2.A2" office:value-type="string">
              <text:p text:style-name="P2">..</text:p>
            </table:table-cell>
            <table:table-cell table:style-name="Tabel2.B2" office:value-type="string">
              <text:p text:style-name="Column_20_text">Withdrawn from archive</text:p>
            </table:table-cell>
          </table:table-row>
        </table:table>
        <text:p text:style-name="Table_20_title">Roles</text:p>
        <table:table table:name="Tabel3" table:style-name="Tabel3">
          <table:table-column table:style-name="Tabel3.A"/>
          <table:table-column table:style-name="Tabel3.B"/>
          <table:table-row>
            <table:table-cell table:style-name="Tabel3.A1" office:value-type="string">
              <text:p text:style-name="Column_20_name">Role_ID</text:p>
            </table:table-cell>
            <table:table-cell table:style-name="Tabel3.B1" office:value-type="string">
              <text:p text:style-name="Column_20_name">Role_Name</text:p>
            </table:table-cell>
          </table:table-row>
          <table:table-row>
            <table:table-cell table:style-name="Tabel3.A2" office:value-type="string">
              <text:p text:style-name="Column_20_text">1</text:p>
            </table:table-cell>
            <table:table-cell table:style-name="Tabel3.B2" office:value-type="string">
              <text:p text:style-name="Column_20_text">Composer</text:p>
            </table:table-cell>
          </table:table-row>
          <table:table-row>
            <table:table-cell table:style-name="Tabel3.A2" office:value-type="string">
              <text:p text:style-name="P2">2</text:p>
            </table:table-cell>
            <table:table-cell table:style-name="Tabel3.B2" office:value-type="string">
              <text:p text:style-name="Column_20_text">Arranger</text:p>
            </table:table-cell>
          </table:table-row>
          <table:table-row>
            <table:table-cell table:style-name="Tabel3.A2" office:value-type="string">
              <text:p text:style-name="P2">3</text:p>
            </table:table-cell>
            <table:table-cell table:style-name="Tabel3.B2" office:value-type="string">
              <text:p text:style-name="Column_20_text">Publisher</text:p>
            </table:table-cell>
          </table:table-row>
          <table:table-row>
            <table:table-cell table:style-name="Tabel3.A2" office:value-type="string">
              <text:p text:style-name="P2">4</text:p>
            </table:table-cell>
            <table:table-cell table:style-name="Tabel3.B2" office:value-type="string">
              <text:p text:style-name="Column_20_text">Poet</text:p>
            </table:table-cell>
          </table:table-row>
          <table:table-row>
            <table:table-cell table:style-name="Tabel3.A2" office:value-type="string">
              <text:p text:style-name="P2">5</text:p>
            </table:table-cell>
            <table:table-cell table:style-name="Tabel3.B2" office:value-type="string">
              <text:p text:style-name="Column_20_text">Editor</text:p>
            </table:table-cell>
          </table:table-row>
        </table:table>
        <text:p text:style-name="Table_20_title">Formatting_Type</text:p>
        <table:table table:name="Tabel14" table:style-name="Tabel14">
          <table:table-column table:style-name="Tabel14.A"/>
          <table:table-column table:style-name="Tabel14.B"/>
          <table:table-row>
            <table:table-cell table:style-name="Tabel14.A1" office:value-type="string">
              <text:p text:style-name="Column_20_name">Frm_ID</text:p>
            </table:table-cell>
            <table:table-cell table:style-name="Tabel14.B1" office:value-type="string">
              <text:p text:style-name="Column_20_name">Formatting_Name</text:p>
            </table:table-cell>
          </table:table-row>
          <table:table-row>
            <table:table-cell table:style-name="Tabel14.A2" office:value-type="string">
              <text:p text:style-name="Column_20_text">pl</text:p>
            </table:table-cell>
            <table:table-cell table:style-name="Tabel14.B2" office:value-type="string">
              <text:p text:style-name="Column_20_text">Plain text</text:p>
            </table:table-cell>
          </table:table-row>
          <table:table-row>
            <table:table-cell table:style-name="Tabel14.A2" office:value-type="string">
              <text:p text:style-name="Column_20_text">it</text:p>
            </table:table-cell>
            <table:table-cell table:style-name="Tabel14.B2" office:value-type="string">
              <text:p text:style-name="Column_20_text">Italic</text:p>
            </table:table-cell>
          </table:table-row>
          <table:table-row>
            <table:table-cell table:style-name="Tabel14.A2" office:value-type="string">
              <text:p text:style-name="Column_20_text">bo</text:p>
            </table:table-cell>
            <table:table-cell table:style-name="Tabel14.B2" office:value-type="string">
              <text:p text:style-name="Column_20_text">Bold</text:p>
            </table:table-cell>
          </table:table-row>
          <table:table-row>
            <table:table-cell table:style-name="Tabel14.A2" office:value-type="string">
              <text:p text:style-name="Column_20_text">ul</text:p>
            </table:table-cell>
            <table:table-cell table:style-name="Tabel14.B2" office:value-type="string">
              <text:p text:style-name="Column_20_text">Underline</text:p>
            </table:table-cell>
          </table:table-row>
          <table:table-row>
            <table:table-cell table:style-name="Tabel14.A2" office:value-type="string">
              <text:p text:style-name="Column_20_text">bo-it</text:p>
            </table:table-cell>
            <table:table-cell table:style-name="Tabel14.B2" office:value-type="string">
              <text:p text:style-name="Column_20_text">Bold-Italic</text:p>
            </table:table-cell>
          </table:table-row>
        </table:table>
        <text:p text:style-name="P3">Biography_Source</text:p>
        <table:table table:name="Tabel18" table:style-name="Tabel18">
          <table:table-column table:style-name="Tabel18.A"/>
          <table:table-column table:style-name="Tabel18.B"/>
          <table:table-column table:style-name="Tabel18.C"/>
          <table:table-row>
            <table:table-cell table:style-name="Tabel18.A1" office:value-type="string">
              <text:p text:style-name="Column_20_name">ID</text:p>
            </table:table-cell>
            <table:table-cell table:style-name="Tabel18.A1" office:value-type="string">
              <text:p text:style-name="Column_20_name">Name</text:p>
            </table:table-cell>
            <table:table-cell table:style-name="Tabel18.C1" office:value-type="string">
              <text:p text:style-name="Column_20_name">Lan</text:p>
            </table:table-cell>
          </table:table-row>
          <table:table-row>
            <table:table-cell table:style-name="Tabel18.A2" office:value-type="string">
              <text:p text:style-name="Column_20_text">1</text:p>
            </table:table-cell>
            <table:table-cell table:style-name="Tabel18.A2" office:value-type="string">
              <text:p text:style-name="Column_20_text">Wikipedia</text:p>
            </table:table-cell>
            <table:table-cell table:style-name="Tabel18.C2" office:value-type="string">
              <text:p text:style-name="Column_20_text">1</text:p>
            </table:table-cell>
          </table:table-row>
          <table:table-row>
            <table:table-cell table:style-name="Tabel18.A2" office:value-type="string">
              <text:p text:style-name="Column_20_text">2</text:p>
            </table:table-cell>
            <table:table-cell table:style-name="Tabel18.A2" office:value-type="string">
              <text:p text:style-name="Column_20_text">Wikipedia</text:p>
            </table:table-cell>
            <table:table-cell table:style-name="Tabel18.C2" office:value-type="string">
              <text:p text:style-name="Column_20_text">3</text:p>
            </table:table-cell>
          </table:table-row>
          <table:table-row>
            <table:table-cell table:style-name="Tabel18.A2" office:value-type="string">
              <text:p text:style-name="Column_20_text">3</text:p>
            </table:table-cell>
            <table:table-cell table:style-name="Tabel18.A2" office:value-type="string">
              <text:p text:style-name="Column_20_text">Grove on-line</text:p>
            </table:table-cell>
            <table:table-cell table:style-name="Tabel18.C2" office:value-type="string">
              <text:p text:style-name="Column_20_text">1</text:p>
            </table:table-cell>
          </table:table-row>
        </table:table>
        <text:p text:style-name="P3"/>
        <text:p text:style-name="P4"><text:date style:data-style-name="N80" text:date-value="2007-08-30T20:54:46.67">30. aug. 2007</text:date></text:p>
        <text:p text:style-name="Table_20_title"/>
        <text:p text:style-name="P5"/>
        <text:section text:style-name="Sect2" text:name="Sektion6">
          <text:p text:style-name="P10">Attribute types</text:p>
          <table:table table:name="Tabel25" table:style-name="Tabel25">
            <table:table-column table:style-name="Tabel25.A"/>
            <table:table-column table:style-name="Tabel25.B"/>
            <table:table-row>
              <table:table-cell table:style-name="Tabel25.A1" office:value-type="string">
                <text:p text:style-name="Column_20_name">Type_ID</text:p>
              </table:table-cell>
              <table:table-cell table:style-name="Tabel25.B1" office:value-type="string">
                <text:p text:style-name="Column_20_name">Type_Name</text:p>
              </table:table-cell>
            </table:table-row>
            <table:table-row>
              <table:table-cell table:style-name="Tabel25.A2" office:value-type="string">
                <text:p text:style-name="Column_20_text">1</text:p>
              </table:table-cell>
              <table:table-cell table:style-name="Tabel25.B2" office:value-type="string">
                <text:p text:style-name="Column_20_text">Instrument</text:p>
              </table:table-cell>
            </table:table-row>
            <table:table-row>
              <table:table-cell table:style-name="Tabel25.A2" office:value-type="string">
                <text:p text:style-name="Column_20_text">2</text:p>
              </table:table-cell>
              <table:table-cell table:style-name="Tabel25.B2" office:value-type="string">
                <text:p text:style-name="Column_20_text">Form</text:p>
              </table:table-cell>
            </table:table-row>
            <table:table-row>
              <table:table-cell table:style-name="Tabel25.A2" office:value-type="string">
                <text:p text:style-name="Column_20_text">3</text:p>
              </table:table-cell>
              <table:table-cell table:style-name="Tabel25.B2" office:value-type="string">
                <text:p text:style-name="Column_20_text">Genre</text:p>
              </table:table-cell>
            </table:table-row>
            <table:table-row>
              <table:table-cell table:style-name="Tabel25.A2" office:value-type="string">
                <text:p text:style-name="Column_20_text">4</text:p>
              </table:table-cell>
              <table:table-cell table:style-name="Tabel25.B2" office:value-type="string">
                <text:p text:style-name="Column_20_text">Style</text:p>
              </table:table-cell>
            </table:table-row>
            <table:table-row>
              <table:table-cell table:style-name="Tabel25.A2" office:value-type="string">
                <text:p text:style-name="Column_20_text">5</text:p>
              </table:table-cell>
              <table:table-cell table:style-name="Tabel25.B2" office:value-type="string">
                <text:p text:style-name="Column_20_text">Period</text:p>
              </table:table-cell>
            </table:table-row>
            <table:table-row>
              <table:table-cell table:style-name="Tabel25.A2" office:value-type="string">
                <text:p text:style-name="Column_20_text">6</text:p>
              </table:table-cell>
              <table:table-cell table:style-name="Tabel25.B2" office:value-type="string">
                <text:p text:style-name="Column_20_text">Engraving software</text:p>
              </table:table-cell>
            </table:table-row>
            <table:table-row>
              <table:table-cell table:style-name="Tabel25.A2" office:value-type="string">
                <text:p text:style-name="Column_20_text">7</text:p>
              </table:table-cell>
              <table:table-cell table:style-name="Tabel25.B2" office:value-type="string">
                <text:p text:style-name="Column_20_text">Language</text:p>
              </table:table-cell>
            </table:table-row>
            <table:table-row>
              <table:table-cell table:style-name="Tabel25.A2" office:value-type="string">
                <text:p text:style-name="Column_20_text">8</text:p>
              </table:table-cell>
              <table:table-cell table:style-name="Tabel25.B2" office:value-type="string">
                <text:p text:style-name="Column_20_text">Country</text:p>
              </table:table-cell>
            </table:table-row>
            <table:table-row>
              <table:table-cell table:style-name="Tabel25.A2" office:value-type="string">
                <text:p text:style-name="Column_20_text">X</text:p>
              </table:table-cell>
              <table:table-cell table:style-name="Tabel25.B2" office:value-type="string">
                <text:p text:style-name="Column_20_text">Other</text:p>
              </table:table-cell>
            </table:table-row>
          </table:table>
          <text:p text:style-name="P11"/>
          <text:p text:style-name="P11">Attributes</text:p>
          <table:table table:name="Tabel19" table:style-name="Tabel19">
            <table:table-column table:style-name="Tabel19.A"/>
            <table:table-column table:style-name="Tabel19.B"/>
            <table:table-column table:style-name="Tabel19.C"/>
            <table:table-column table:style-name="Tabel19.D"/>
            <table:table-row>
              <table:table-cell table:style-name="Tabel19.A1" office:value-type="string">
                <text:p text:style-name="Column_20_name">Attr_ID</text:p>
              </table:table-cell>
              <table:table-cell table:style-name="Tabel19.A1" office:value-type="string">
                <text:p text:style-name="Column_20_name">Attr_Name</text:p>
              </table:table-cell>
              <table:table-cell table:style-name="Tabel19.A1" office:value-type="string">
                <text:p text:style-name="Column_20_name">Attr_Abbrev</text:p>
              </table:table-cell>
              <table:table-cell table:style-name="Tabel19.D1" office:value-type="string">
                <text:p text:style-name="Column_20_name">Attr_type</text:p>
              </table:table-cell>
            </table:table-row>
            <table:table-row>
              <table:table-cell table:style-name="Tabel19.A2" office:value-type="string">
                <text:p text:style-name="Column_20_text">1</text:p>
              </table:table-cell>
              <table:table-cell table:style-name="Tabel19.A2" office:value-type="string">
                <text:p text:style-name="Column_20_text">Orchestral music</text:p>
              </table:table-cell>
              <table:table-cell table:style-name="Tabel19.A2" office:value-type="string">
                <text:p text:style-name="Column_20_text">Orch</text:p>
              </table:table-cell>
              <table:table-cell table:style-name="Tabel19.D2" office:value-type="string">
                <text:p text:style-name="Column_20_text">3</text:p>
              </table:table-cell>
            </table:table-row>
            <table:table-row>
              <table:table-cell table:style-name="Tabel19.A2" office:value-type="string">
                <text:p text:style-name="Column_20_text">2</text:p>
              </table:table-cell>
              <table:table-cell table:style-name="Tabel19.A2" office:value-type="string">
                <text:p text:style-name="Column_20_text">Chamber music</text:p>
              </table:table-cell>
              <table:table-cell table:style-name="Tabel19.A2" office:value-type="string">
                <text:p text:style-name="Column_20_text">Chmb</text:p>
              </table:table-cell>
              <table:table-cell table:style-name="Tabel19.D2" office:value-type="string">
                <text:p text:style-name="Column_20_text">3</text:p>
              </table:table-cell>
            </table:table-row>
            <table:table-row>
              <table:table-cell table:style-name="Tabel19.A2" office:value-type="string">
                <text:p text:style-name="P2">3</text:p>
              </table:table-cell>
              <table:table-cell table:style-name="Tabel19.A2" office:value-type="string">
                <text:p text:style-name="Column_20_text">Vocal music</text:p>
              </table:table-cell>
              <table:table-cell table:style-name="Tabel19.A2" office:value-type="string">
                <text:p text:style-name="Column_20_text">Voc</text:p>
              </table:table-cell>
              <table:table-cell table:style-name="Tabel19.D2" office:value-type="string">
                <text:p text:style-name="Column_20_text">3</text:p>
              </table:table-cell>
            </table:table-row>
            <table:table-row>
              <table:table-cell table:style-name="Tabel19.A2" office:value-type="string">
                <text:p text:style-name="P2">4</text:p>
              </table:table-cell>
              <table:table-cell table:style-name="Tabel19.A2" office:value-type="string">
                <text:p text:style-name="Column_20_text">Church music</text:p>
              </table:table-cell>
              <table:table-cell table:style-name="Tabel19.A2" office:value-type="string">
                <text:p text:style-name="Column_20_text">Sacr</text:p>
              </table:table-cell>
              <table:table-cell table:style-name="Tabel19.D2" office:value-type="string">
                <text:p text:style-name="Column_20_text">3</text:p>
              </table:table-cell>
            </table:table-row>
            <table:table-row>
              <table:table-cell table:style-name="Tabel19.A2" office:value-type="string">
                <text:p text:style-name="P2">5</text:p>
              </table:table-cell>
              <table:table-cell table:style-name="Tabel19.A2" office:value-type="string">
                <text:p text:style-name="Column_20_text">Secular music</text:p>
              </table:table-cell>
              <table:table-cell table:style-name="Tabel19.A2" office:value-type="string">
                <text:p text:style-name="Column_20_text">Sec</text:p>
              </table:table-cell>
              <table:table-cell table:style-name="Tabel19.D2" office:value-type="string">
                <text:p text:style-name="Column_20_text">3</text:p>
              </table:table-cell>
            </table:table-row>
            <table:table-row>
              <table:table-cell table:style-name="Tabel19.A2" office:value-type="string">
                <text:p text:style-name="P2">6</text:p>
              </table:table-cell>
              <table:table-cell table:style-name="Tabel19.A2" office:value-type="string">
                <text:p text:style-name="Column_20_text">Mass</text:p>
              </table:table-cell>
              <table:table-cell table:style-name="Tabel19.A2" office:value-type="string">
                <text:p text:style-name="Column_20_text"/>
              </table:table-cell>
              <table:table-cell table:style-name="Tabel19.D2" office:value-type="string">
                <text:p text:style-name="Column_20_text">2</text:p>
              </table:table-cell>
            </table:table-row>
            <table:table-row>
              <table:table-cell table:style-name="Tabel19.A2" office:value-type="string">
                <text:p text:style-name="P2">7</text:p>
              </table:table-cell>
              <table:table-cell table:style-name="Tabel19.A2" office:value-type="string">
                <text:p text:style-name="Column_20_text">Madrigal</text:p>
              </table:table-cell>
              <table:table-cell table:style-name="Tabel19.A2" office:value-type="string">
                <text:p text:style-name="Column_20_text"/>
              </table:table-cell>
              <table:table-cell table:style-name="Tabel19.D2" office:value-type="string">
                <text:p text:style-name="Column_20_text">2</text:p>
              </table:table-cell>
            </table:table-row>
            <table:table-row>
              <table:table-cell table:style-name="Tabel19.A2" office:value-type="string">
                <text:p text:style-name="P2">8</text:p>
              </table:table-cell>
              <table:table-cell table:style-name="Tabel19.A2" office:value-type="string">
                <text:p text:style-name="Column_20_text">Cantata</text:p>
              </table:table-cell>
              <table:table-cell table:style-name="Tabel19.A2" office:value-type="string">
                <text:p text:style-name="Column_20_text"/>
              </table:table-cell>
              <table:table-cell table:style-name="Tabel19.D2" office:value-type="string">
                <text:p text:style-name="Column_20_text">2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Lied</text:p>
              </table:table-cell>
              <table:table-cell table:style-name="Tabel19.A2" office:value-type="string">
                <text:p text:style-name="Column_20_text"/>
              </table:table-cell>
              <table:table-cell table:style-name="Tabel19.D2" office:value-type="string">
                <text:p text:style-name="Column_20_text">2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Sonata</text:p>
              </table:table-cell>
              <table:table-cell table:style-name="Tabel19.A2" office:value-type="string">
                <text:p text:style-name="Column_20_text"/>
              </table:table-cell>
              <table:table-cell table:style-name="Tabel19.D2" office:value-type="string">
                <text:p text:style-name="Column_20_text">2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Folk tune</text:p>
              </table:table-cell>
              <table:table-cell table:style-name="Tabel19.A2" office:value-type="string">
                <text:p text:style-name="Column_20_text"/>
              </table:table-cell>
              <table:table-cell table:style-name="Tabel19.D2" office:value-type="string">
                <text:p text:style-name="Column_20_text">2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Canon</text:p>
              </table:table-cell>
              <table:table-cell table:style-name="Tabel19.A2" office:value-type="string">
                <text:p text:style-name="Column_20_text"/>
              </table:table-cell>
              <table:table-cell table:style-name="Tabel19.D2" office:value-type="string">
                <text:p text:style-name="Column_20_text">2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Overture</text:p>
              </table:table-cell>
              <table:table-cell table:style-name="Tabel19.A2" office:value-type="string">
                <text:p text:style-name="Column_20_text"/>
              </table:table-cell>
              <table:table-cell table:style-name="Tabel19.D2" office:value-type="string">
                <text:p text:style-name="Column_20_text">2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Suite</text:p>
              </table:table-cell>
              <table:table-cell table:style-name="Tabel19.A2" office:value-type="string">
                <text:p text:style-name="Column_20_text"/>
              </table:table-cell>
              <table:table-cell table:style-name="Tabel19.D2" office:value-type="string">
                <text:p text:style-name="Column_20_text">2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Mediaeval</text:p>
              </table:table-cell>
              <table:table-cell table:style-name="Tabel19.A2" office:value-type="string">
                <text:p text:style-name="Column_20_text"/>
              </table:table-cell>
              <table:table-cell table:style-name="Tabel19.D2" office:value-type="string">
                <text:p text:style-name="Column_20_text">5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Reniassance</text:p>
              </table:table-cell>
              <table:table-cell table:style-name="Tabel19.A2" office:value-type="string">
                <text:p text:style-name="Column_20_text"/>
              </table:table-cell>
              <table:table-cell table:style-name="Tabel19.D2" office:value-type="string">
                <text:p text:style-name="Column_20_text">5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Baroque</text:p>
              </table:table-cell>
              <table:table-cell table:style-name="Tabel19.A2" office:value-type="string">
                <text:p text:style-name="Column_20_text"/>
              </table:table-cell>
              <table:table-cell table:style-name="Tabel19.D2" office:value-type="string">
                <text:p text:style-name="Column_20_text">5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Classic</text:p>
              </table:table-cell>
              <table:table-cell table:style-name="Tabel19.A2" office:value-type="string">
                <text:p text:style-name="Column_20_text"/>
              </table:table-cell>
              <table:table-cell table:style-name="Tabel19.D2" office:value-type="string">
                <text:p text:style-name="Column_20_text">5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Early romantic</text:p>
              </table:table-cell>
              <table:table-cell table:style-name="Tabel19.A2" office:value-type="string">
                <text:p text:style-name="Column_20_text"/>
              </table:table-cell>
              <table:table-cell table:style-name="Tabel19.D2" office:value-type="string">
                <text:p text:style-name="Column_20_text">5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Late romantic</text:p>
              </table:table-cell>
              <table:table-cell table:style-name="Tabel19.A2" office:value-type="string">
                <text:p text:style-name="Column_20_text"/>
              </table:table-cell>
              <table:table-cell table:style-name="Tabel19.D2" office:value-type="string">
                <text:p text:style-name="Column_20_text">5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Contemporary</text:p>
              </table:table-cell>
              <table:table-cell table:style-name="Tabel19.A2" office:value-type="string">
                <text:p text:style-name="Column_20_text"/>
              </table:table-cell>
              <table:table-cell table:style-name="Tabel19.D2" office:value-type="string">
                <text:p text:style-name="Column_20_text">5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Arrangement</text:p>
              </table:table-cell>
              <table:table-cell table:style-name="Tabel19.A2" office:value-type="string">
                <text:p text:style-name="Column_20_text"/>
              </table:table-cell>
              <table:table-cell table:style-name="Tabel19.D2" office:value-type="string">
                <text:p text:style-name="Column_20_text">X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Violin</text:p>
              </table:table-cell>
              <table:table-cell table:style-name="Tabel19.A2" office:value-type="string">
                <text:p text:style-name="Column_20_text">Vl</text:p>
              </table:table-cell>
              <table:table-cell table:style-name="Tabel19.D2" office:value-type="string">
                <text:p text:style-name="Column_20_text">1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Viola</text:p>
              </table:table-cell>
              <table:table-cell table:style-name="Tabel19.A2" office:value-type="string">
                <text:p text:style-name="Column_20_text">Vla</text:p>
              </table:table-cell>
              <table:table-cell table:style-name="Tabel19.D2" office:value-type="string">
                <text:p text:style-name="Column_20_text">1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Violoncello</text:p>
              </table:table-cell>
              <table:table-cell table:style-name="Tabel19.A2" office:value-type="string">
                <text:p text:style-name="Column_20_text">Vcl</text:p>
              </table:table-cell>
              <table:table-cell table:style-name="Tabel19.D2" office:value-type="string">
                <text:p text:style-name="Column_20_text">1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Double bass</text:p>
              </table:table-cell>
              <table:table-cell table:style-name="Tabel19.A2" office:value-type="string">
                <text:p text:style-name="Column_20_text">Cb</text:p>
              </table:table-cell>
              <table:table-cell table:style-name="Tabel19.D2" office:value-type="string">
                <text:p text:style-name="Column_20_text">1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Viol</text:p>
              </table:table-cell>
              <table:table-cell table:style-name="Tabel19.A2" office:value-type="string">
                <text:p text:style-name="Column_20_text">Vi</text:p>
              </table:table-cell>
              <table:table-cell table:style-name="Tabel19.D2" office:value-type="string">
                <text:p text:style-name="Column_20_text">1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Flute</text:p>
              </table:table-cell>
              <table:table-cell table:style-name="Tabel19.A2" office:value-type="string">
                <text:p text:style-name="Column_20_text">Fl</text:p>
              </table:table-cell>
              <table:table-cell table:style-name="Tabel19.D2" office:value-type="string">
                <text:p text:style-name="Column_20_text">1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Recorder</text:p>
              </table:table-cell>
              <table:table-cell table:style-name="Tabel19.A2" office:value-type="string">
                <text:p text:style-name="Column_20_text">Rc</text:p>
              </table:table-cell>
              <table:table-cell table:style-name="Tabel19.D2" office:value-type="string">
                <text:p text:style-name="Column_20_text">1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Oboe</text:p>
              </table:table-cell>
              <table:table-cell table:style-name="Tabel19.A2" office:value-type="string">
                <text:p text:style-name="Column_20_text">Ob</text:p>
              </table:table-cell>
              <table:table-cell table:style-name="Tabel19.D2" office:value-type="string">
                <text:p text:style-name="Column_20_text">1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Clarinet</text:p>
              </table:table-cell>
              <table:table-cell table:style-name="Tabel19.A2" office:value-type="string">
                <text:p text:style-name="Column_20_text">Cl</text:p>
              </table:table-cell>
              <table:table-cell table:style-name="Tabel19.D2" office:value-type="string">
                <text:p text:style-name="Column_20_text">1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Bassoon</text:p>
              </table:table-cell>
              <table:table-cell table:style-name="Tabel19.A2" office:value-type="string">
                <text:p text:style-name="Column_20_text">Bsn</text:p>
              </table:table-cell>
              <table:table-cell table:style-name="Tabel19.D2" office:value-type="string">
                <text:p text:style-name="Column_20_text">1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Trumpet</text:p>
              </table:table-cell>
              <table:table-cell table:style-name="Tabel19.A2" office:value-type="string">
                <text:p text:style-name="Column_20_text">Trp</text:p>
              </table:table-cell>
              <table:table-cell table:style-name="Tabel19.D2" office:value-type="string">
                <text:p text:style-name="Column_20_text">1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Trombone</text:p>
              </table:table-cell>
              <table:table-cell table:style-name="Tabel19.A2" office:value-type="string">
                <text:p text:style-name="Column_20_text">Trb</text:p>
              </table:table-cell>
              <table:table-cell table:style-name="Tabel19.D2" office:value-type="string">
                <text:p text:style-name="Column_20_text">1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French horn</text:p>
              </table:table-cell>
              <table:table-cell table:style-name="Tabel19.A2" office:value-type="string">
                <text:p text:style-name="Column_20_text">Crn</text:p>
              </table:table-cell>
              <table:table-cell table:style-name="Tabel19.D2" office:value-type="string">
                <text:p text:style-name="Column_20_text">1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Piano</text:p>
              </table:table-cell>
              <table:table-cell table:style-name="Tabel19.A2" office:value-type="string">
                <text:p text:style-name="Column_20_text">Pno</text:p>
              </table:table-cell>
              <table:table-cell table:style-name="Tabel19.D2" office:value-type="string">
                <text:p text:style-name="Column_20_text">1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Harpsichord</text:p>
              </table:table-cell>
              <table:table-cell table:style-name="Tabel19.A2" office:value-type="string">
                <text:p text:style-name="Column_20_text">Hps</text:p>
              </table:table-cell>
              <table:table-cell table:style-name="Tabel19.D2" office:value-type="string">
                <text:p text:style-name="Column_20_text">1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Harp</text:p>
              </table:table-cell>
              <table:table-cell table:style-name="Tabel19.A2" office:value-type="string">
                <text:p text:style-name="Column_20_text">Hrp</text:p>
              </table:table-cell>
              <table:table-cell table:style-name="Tabel19.D2" office:value-type="string">
                <text:p text:style-name="Column_20_text">1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Guitar</text:p>
              </table:table-cell>
              <table:table-cell table:style-name="Tabel19.A2" office:value-type="string">
                <text:p text:style-name="Column_20_text">Gu</text:p>
              </table:table-cell>
              <table:table-cell table:style-name="Tabel19.D2" office:value-type="string">
                <text:p text:style-name="Column_20_text">1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Lute</text:p>
              </table:table-cell>
              <table:table-cell table:style-name="Tabel19.A2" office:value-type="string">
                <text:p text:style-name="Column_20_text">Lt</text:p>
              </table:table-cell>
              <table:table-cell table:style-name="Tabel19.D2" office:value-type="string">
                <text:p text:style-name="Column_20_text">1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Organ</text:p>
              </table:table-cell>
              <table:table-cell table:style-name="Tabel19.A2" office:value-type="string">
                <text:p text:style-name="Column_20_text">Org</text:p>
              </table:table-cell>
              <table:table-cell table:style-name="Tabel19.D2" office:value-type="string">
                <text:p text:style-name="Column_20_text">1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P2">Soprano</text:p>
              </table:table-cell>
              <table:table-cell table:style-name="Tabel19.A2" office:value-type="string">
                <text:p text:style-name="P2">S</text:p>
              </table:table-cell>
              <table:table-cell table:style-name="Tabel19.D2" office:value-type="string">
                <text:p text:style-name="P12">1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P2">Alto</text:p>
              </table:table-cell>
              <table:table-cell table:style-name="Tabel19.A2" office:value-type="string">
                <text:p text:style-name="P2">A</text:p>
              </table:table-cell>
              <table:table-cell table:style-name="Tabel19.D2" office:value-type="string">
                <text:p text:style-name="P12">1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P2">Tenor</text:p>
              </table:table-cell>
              <table:table-cell table:style-name="Tabel19.A2" office:value-type="string">
                <text:p text:style-name="P2">T</text:p>
              </table:table-cell>
              <table:table-cell table:style-name="Tabel19.D2" office:value-type="string">
                <text:p text:style-name="P12">1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P2">Bass</text:p>
              </table:table-cell>
              <table:table-cell table:style-name="Tabel19.A2" office:value-type="string">
                <text:p text:style-name="P2">B</text:p>
              </table:table-cell>
              <table:table-cell table:style-name="Tabel19.D2" office:value-type="string">
                <text:p text:style-name="P12">1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P2">Timpani</text:p>
              </table:table-cell>
              <table:table-cell table:style-name="Tabel19.A2" office:value-type="string">
                <text:p text:style-name="P2">Tim</text:p>
              </table:table-cell>
              <table:table-cell table:style-name="Tabel19.D2" office:value-type="string">
                <text:p text:style-name="P12">1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P2">Snare drum</text:p>
              </table:table-cell>
              <table:table-cell table:style-name="Tabel19.A2" office:value-type="string">
                <text:p text:style-name="P2">SnD</text:p>
              </table:table-cell>
              <table:table-cell table:style-name="Tabel19.D2" office:value-type="string">
                <text:p text:style-name="P12">1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MusiXTeX</text:p>
              </table:table-cell>
              <table:table-cell table:style-name="Tabel19.A2" office:value-type="string">
                <text:p text:style-name="P2"/>
              </table:table-cell>
              <table:table-cell table:style-name="Tabel19.D2" office:value-type="string">
                <text:p text:style-name="P12">6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PMX</text:p>
              </table:table-cell>
              <table:table-cell table:style-name="Tabel19.A2" office:value-type="string">
                <text:p text:style-name="P2"/>
              </table:table-cell>
              <table:table-cell table:style-name="Tabel19.D2" office:value-type="string">
                <text:p text:style-name="P12">6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M-Tx</text:p>
              </table:table-cell>
              <table:table-cell table:style-name="Tabel19.A2" office:value-type="string">
                <text:p text:style-name="P2"/>
              </table:table-cell>
              <table:table-cell table:style-name="Tabel19.D2" office:value-type="string">
                <text:p text:style-name="P12">6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TeX</text:p>
              </table:table-cell>
              <table:table-cell table:style-name="Tabel19.A2" office:value-type="string">
                <text:p text:style-name="P2"/>
              </table:table-cell>
              <table:table-cell table:style-name="Tabel19.D2" office:value-type="string">
                <text:p text:style-name="P12">6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MUP</text:p>
              </table:table-cell>
              <table:table-cell table:style-name="Tabel19.A2" office:value-type="string">
                <text:p text:style-name="P2"/>
              </table:table-cell>
              <table:table-cell table:style-name="Tabel19.D2" office:value-type="string">
                <text:p text:style-name="P12">6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Finale</text:p>
              </table:table-cell>
              <table:table-cell table:style-name="Tabel19.A2" office:value-type="string">
                <text:p text:style-name="P2"/>
              </table:table-cell>
              <table:table-cell table:style-name="Tabel19.D2" office:value-type="string">
                <text:p text:style-name="P12">6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Sibelius</text:p>
              </table:table-cell>
              <table:table-cell table:style-name="Tabel19.A2" office:value-type="string">
                <text:p text:style-name="P2"/>
              </table:table-cell>
              <table:table-cell table:style-name="Tabel19.D2" office:value-type="string">
                <text:p text:style-name="P12">6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Capella</text:p>
              </table:table-cell>
              <table:table-cell table:style-name="Tabel19.A2" office:value-type="string">
                <text:p text:style-name="P2"/>
              </table:table-cell>
              <table:table-cell table:style-name="Tabel19.D2" office:value-type="string">
                <text:p text:style-name="P12">6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English</text:p>
              </table:table-cell>
              <table:table-cell table:style-name="Tabel19.A2" office:value-type="string">
                <text:p text:style-name="P2">Eng</text:p>
              </table:table-cell>
              <table:table-cell table:style-name="Tabel19.D2" office:value-type="string">
                <text:p text:style-name="P12">7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German</text:p>
              </table:table-cell>
              <table:table-cell table:style-name="Tabel19.A2" office:value-type="string">
                <text:p text:style-name="P2">Ge</text:p>
              </table:table-cell>
              <table:table-cell table:style-name="Tabel19.D2" office:value-type="string">
                <text:p text:style-name="P12">7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Italian</text:p>
              </table:table-cell>
              <table:table-cell table:style-name="Tabel19.A2" office:value-type="string">
                <text:p text:style-name="P2">It</text:p>
              </table:table-cell>
              <table:table-cell table:style-name="Tabel19.D2" office:value-type="string">
                <text:p text:style-name="P12">7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Great Britain</text:p>
              </table:table-cell>
              <table:table-cell table:style-name="Tabel19.A2" office:value-type="string">
                <text:p text:style-name="P2">GB</text:p>
              </table:table-cell>
              <table:table-cell table:style-name="Tabel19.D2" office:value-type="string">
                <text:p text:style-name="P12">8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Germany</text:p>
              </table:table-cell>
              <table:table-cell table:style-name="Tabel19.A2" office:value-type="string">
                <text:p text:style-name="P2">D</text:p>
              </table:table-cell>
              <table:table-cell table:style-name="Tabel19.D2" office:value-type="string">
                <text:p text:style-name="P12">8</text:p>
              </table:table-cell>
            </table:table-row>
            <table:table-row>
              <table:table-cell table:style-name="Tabel19.A2" office:value-type="string">
                <text:p text:style-name="P2">..</text:p>
              </table:table-cell>
              <table:table-cell table:style-name="Tabel19.A2" office:value-type="string">
                <text:p text:style-name="Column_20_text">Italy</text:p>
              </table:table-cell>
              <table:table-cell table:style-name="Tabel19.A2" office:value-type="string">
                <text:p text:style-name="P2">I</text:p>
              </table:table-cell>
              <table:table-cell table:style-name="Tabel19.D2" office:value-type="string">
                <text:p text:style-name="P12">8</text:p>
              </table:table-cell>
            </table:table-row>
          </table:table>
          <text:p text:style-name="Table_20_title"/>
        </text:section>
        <text:section text:style-name="Sect3" text:name="Sektion2">
          <text:p text:style-name="P10">Composition</text:p>
          <table:table table:name="Tabel11" table:style-name="Tabel11">
            <table:table-column table:style-name="Tabel11.A"/>
            <table:table-column table:style-name="Tabel11.B"/>
            <table:table-column table:style-name="Tabel11.C"/>
            <table:table-column table:style-name="Tabel11.D"/>
            <table:table-column table:style-name="Tabel11.E"/>
            <table:table-column table:style-name="Tabel11.F"/>
            <table:table-column table:style-name="Tabel11.G"/>
            <table:table-column table:style-name="Tabel11.H"/>
            <table:table-row>
              <table:table-cell table:style-name="Tabel11.A1" office:value-type="string">
                <text:p text:style-name="Column_20_name">ID</text:p>
              </table:table-cell>
              <table:table-cell table:style-name="Tabel11.A1" office:value-type="string">
                <text:p text:style-name="Column_20_name">Par_ID</text:p>
              </table:table-cell>
              <table:table-cell table:style-name="Tabel11.A1" office:value-type="string">
                <text:p text:style-name="Column_20_name">Title</text:p>
              </table:table-cell>
              <table:table-cell table:style-name="Tabel11.A1" office:value-type="string">
                <text:p text:style-name="Column_20_name">Alt _Title</text:p>
              </table:table-cell>
              <table:table-cell table:style-name="Tabel11.A1" office:value-type="string">
                <text:p text:style-name="Column_20_name">Per_ID</text:p>
              </table:table-cell>
              <table:table-cell table:style-name="Tabel11.A1" office:value-type="string">
                <text:p text:style-name="Column_20_name">Lan_ID</text:p>
              </table:table-cell>
              <table:table-cell table:style-name="Tabel11.A1" office:value-type="string">
                <text:p text:style-name="Column_20_name">Comments</text:p>
              </table:table-cell>
              <table:table-cell table:style-name="Tabel11.H1" office:value-type="string">
                <text:p text:style-name="Column_20_name">File_Path</text:p>
              </table:table-cell>
            </table:table-row>
            <table:table-row>
              <table:table-cell table:style-name="Tabel11.A2" office:value-type="string">
                <text:p text:style-name="Column_20_text">1</text:p>
              </table:table-cell>
              <table:table-cell table:style-name="Tabel11.A2" office:value-type="string">
                <text:p text:style-name="Column_20_text"/>
              </table:table-cell>
              <table:table-cell table:style-name="Tabel11.A2" office:value-type="string">
                <text:p text:style-name="Column_20_text">Fröhliche Kantaten</text:p>
              </table:table-cell>
              <table:table-cell table:style-name="Tabel11.A2" office:value-type="string">
                <text:p text:style-name="Column_20_text">Joyful cantatas</text:p>
              </table:table-cell>
              <table:table-cell table:style-name="Tabel11.A2" office:value-type="string">
                <text:p text:style-name="Column_20_text">3</text:p>
              </table:table-cell>
              <table:table-cell table:style-name="Tabel11.A2" office:value-type="string">
                <text:p text:style-name="Column_20_text">3</text:p>
              </table:table-cell>
              <table:table-cell table:style-name="Tabel11.A2" office:value-type="string">
                <text:p text:style-name="Column_20_text">Kleinwinzig, 1650</text:p>
              </table:table-cell>
              <table:table-cell table:style-name="Tabel11.H2" office:value-type="string">
                <text:p text:style-name="Column_20_text">/scores/kleinmeister/FrKan/</text:p>
              </table:table-cell>
            </table:table-row>
            <table:table-row>
              <table:table-cell table:style-name="Tabel11.A2" office:value-type="string">
                <text:p text:style-name="Column_20_text">2</text:p>
              </table:table-cell>
              <table:table-cell table:style-name="Tabel11.A2" office:value-type="string">
                <text:p text:style-name="Column_20_text">1</text:p>
              </table:table-cell>
              <table:table-cell table:style-name="Tabel11.A2" office:value-type="string">
                <text:p text:style-name="Column_20_text">Erste Kantate</text:p>
              </table:table-cell>
              <table:table-cell table:style-name="Tabel11.A2" office:value-type="string">
                <text:p text:style-name="Column_20_text">Cantata 1</text:p>
              </table:table-cell>
              <table:table-cell table:style-name="Tabel11.A2" office:value-type="string">
                <text:p text:style-name="Column_20_text"/>
              </table:table-cell>
              <table:table-cell table:style-name="Tabel11.A2" office:value-type="string">
                <text:p text:style-name="Column_20_text"/>
              </table:table-cell>
              <table:table-cell table:style-name="Tabel11.A2" office:value-type="string">
                <text:p text:style-name="Column_20_text"/>
              </table:table-cell>
              <table:table-cell table:style-name="Tabel11.H2" office:value-type="string">
                <text:p text:style-name="Column_20_text"/>
              </table:table-cell>
            </table:table-row>
            <table:table-row>
              <table:table-cell table:style-name="Tabel11.A2" office:value-type="string">
                <text:p text:style-name="Column_20_text">3</text:p>
              </table:table-cell>
              <table:table-cell table:style-name="Tabel11.A2" office:value-type="string">
                <text:p text:style-name="Column_20_text">1</text:p>
              </table:table-cell>
              <table:table-cell table:style-name="Tabel11.A2" office:value-type="string">
                <text:p text:style-name="Column_20_text">Zweite Kantae</text:p>
              </table:table-cell>
              <table:table-cell table:style-name="Tabel11.A2" office:value-type="string">
                <text:p text:style-name="Column_20_text">Cantata 2</text:p>
              </table:table-cell>
              <table:table-cell table:style-name="Tabel11.A2" office:value-type="string">
                <text:p text:style-name="Column_20_text"/>
              </table:table-cell>
              <table:table-cell table:style-name="Tabel11.A2" office:value-type="string">
                <text:p text:style-name="Column_20_text"/>
              </table:table-cell>
              <table:table-cell table:style-name="Tabel11.A2" office:value-type="string">
                <text:p text:style-name="Column_20_text"/>
              </table:table-cell>
              <table:table-cell table:style-name="Tabel11.H2" office:value-type="string">
                <text:p text:style-name="Column_20_text"/>
              </table:table-cell>
            </table:table-row>
          </table:table>
          <text:section text:style-name="Sect4" text:name="Sektion3">
            <text:p text:style-name="Table_20_title">Composition_Movement</text:p>
            <table:table table:name="Tabel16" table:style-name="Tabel16">
              <table:table-column table:style-name="Tabel16.A"/>
              <table:table-column table:style-name="Tabel16.B"/>
              <table:table-row>
                <table:table-cell table:style-name="Tabel16.A1" office:value-type="string">
                  <text:p text:style-name="Column_20_name">Comp_ID</text:p>
                </table:table-cell>
                <table:table-cell table:style-name="Tabel16.B1" office:value-type="string">
                  <text:p text:style-name="Column_20_name">Mov_Number</text:p>
                </table:table-cell>
              </table:table-row>
              <table:table-row>
                <table:table-cell table:style-name="Tabel16.A2" office:value-type="string">
                  <text:p text:style-name="Column_20_text">2</text:p>
                </table:table-cell>
                <table:table-cell table:style-name="Tabel16.B2" office:value-type="string">
                  <text:p text:style-name="Column_20_text">1</text:p>
                </table:table-cell>
              </table:table-row>
              <table:table-row>
                <table:table-cell table:style-name="Tabel16.A2" office:value-type="string">
                  <text:p text:style-name="Column_20_text">2</text:p>
                </table:table-cell>
                <table:table-cell table:style-name="Tabel16.B2" office:value-type="string">
                  <text:p text:style-name="Column_20_text">2</text:p>
                </table:table-cell>
              </table:table-row>
              <table:table-row>
                <table:table-cell table:style-name="Tabel16.A2" office:value-type="string">
                  <text:p text:style-name="Column_20_text">2</text:p>
                </table:table-cell>
                <table:table-cell table:style-name="Tabel16.B2" office:value-type="string">
                  <text:p text:style-name="Column_20_text">3</text:p>
                </table:table-cell>
              </table:table-row>
            </table:table>
            <text:p text:style-name="P8"/>
            <text:p text:style-name="P7">Movement_Text</text:p>
            <table:table table:name="Tabel17" table:style-name="Tabel17">
              <table:table-column table:style-name="Tabel17.A"/>
              <table:table-column table:style-name="Tabel17.B"/>
              <table:table-column table:style-name="Tabel17.C"/>
              <table:table-column table:style-name="Tabel17.D"/>
              <table:table-column table:style-name="Tabel17.E"/>
              <table:table-row>
                <table:table-cell table:style-name="Tabel17.A1" office:value-type="string">
                  <text:p text:style-name="Column_20_name">Comp_ID</text:p>
                </table:table-cell>
                <table:table-cell table:style-name="Tabel17.A1" office:value-type="string">
                  <text:p text:style-name="Column_20_name">Mov_Number</text:p>
                </table:table-cell>
                <table:table-cell table:style-name="Tabel17.A1" office:value-type="string">
                  <text:p text:style-name="Column_20_name">Text_ID</text:p>
                </table:table-cell>
                <table:table-cell table:style-name="Tabel17.A1" office:value-type="string">
                  <text:p text:style-name="Column_20_name">Frm_ID</text:p>
                </table:table-cell>
                <table:table-cell table:style-name="Tabel17.E1" office:value-type="string">
                  <text:p text:style-name="Column_20_name">Movement_Text</text:p>
                </table:table-cell>
              </table:table-row>
              <table:table-row>
                <table:table-cell table:style-name="Tabel17.A2" office:value-type="string">
                  <text:p text:style-name="Column_20_text">2</text:p>
                </table:table-cell>
                <table:table-cell table:style-name="Tabel17.A2" office:value-type="string">
                  <text:p text:style-name="Column_20_text">1</text:p>
                </table:table-cell>
                <table:table-cell table:style-name="Tabel17.A2" office:value-type="string">
                  <text:p text:style-name="Column_20_text">1</text:p>
                </table:table-cell>
                <table:table-cell table:style-name="Tabel17.A2" office:value-type="string">
                  <text:p text:style-name="Column_20_text">pl</text:p>
                </table:table-cell>
                <table:table-cell table:style-name="Tabel17.E2" office:value-type="string">
                  <text:p text:style-name="Column_20_text">Ouverture</text:p>
                </table:table-cell>
              </table:table-row>
              <table:table-row>
                <table:table-cell table:style-name="Tabel17.A2" office:value-type="string">
                  <text:p text:style-name="Column_20_text">2</text:p>
                </table:table-cell>
                <table:table-cell table:style-name="Tabel17.A2" office:value-type="string">
                  <text:p text:style-name="Column_20_text">1</text:p>
                </table:table-cell>
                <table:table-cell table:style-name="Tabel17.A2" office:value-type="string">
                  <text:p text:style-name="Column_20_text">2</text:p>
                </table:table-cell>
                <table:table-cell table:style-name="Tabel17.A2" office:value-type="string">
                  <text:p text:style-name="Column_20_text">it</text:p>
                </table:table-cell>
                <table:table-cell table:style-name="Tabel17.E2" office:value-type="string">
                  <text:p text:style-name="Column_20_text">Allegro</text:p>
                </table:table-cell>
              </table:table-row>
              <table:table-row>
                <table:table-cell table:style-name="Tabel17.A2" office:value-type="string">
                  <text:p text:style-name="Column_20_text">2</text:p>
                </table:table-cell>
                <table:table-cell table:style-name="Tabel17.A2" office:value-type="string">
                  <text:p text:style-name="Column_20_text">2</text:p>
                </table:table-cell>
                <table:table-cell table:style-name="Tabel17.A2" office:value-type="string">
                  <text:p text:style-name="Column_20_text">1</text:p>
                </table:table-cell>
                <table:table-cell table:style-name="Tabel17.A2" office:value-type="string">
                  <text:p text:style-name="Column_20_text">pl</text:p>
                </table:table-cell>
                <table:table-cell table:style-name="Tabel17.E2" office:value-type="string">
                  <text:p text:style-name="Column_20_text">Recitativo</text:p>
                </table:table-cell>
              </table:table-row>
              <table:table-row>
                <table:table-cell table:style-name="Tabel17.A2" office:value-type="string">
                  <text:p text:style-name="Column_20_text">2</text:p>
                </table:table-cell>
                <table:table-cell table:style-name="Tabel17.A2" office:value-type="string">
                  <text:p text:style-name="Column_20_text">2</text:p>
                </table:table-cell>
                <table:table-cell table:style-name="Tabel17.A2" office:value-type="string">
                  <text:p text:style-name="Column_20_text">2</text:p>
                </table:table-cell>
                <table:table-cell table:style-name="Tabel17.A2" office:value-type="string">
                  <text:p text:style-name="Column_20_text">bo</text:p>
                </table:table-cell>
                <table:table-cell table:style-name="Tabel17.E2" office:value-type="string">
                  <text:p text:style-name="Column_20_text">Prologus</text:p>
                </table:table-cell>
              </table:table-row>
              <table:table-row>
                <table:table-cell table:style-name="Tabel17.A2" office:value-type="string">
                  <text:p text:style-name="Column_20_text">2</text:p>
                </table:table-cell>
                <table:table-cell table:style-name="Tabel17.A2" office:value-type="string">
                  <text:p text:style-name="Column_20_text">2</text:p>
                </table:table-cell>
                <table:table-cell table:style-name="Tabel17.A2" office:value-type="string">
                  <text:p text:style-name="Column_20_text">3</text:p>
                </table:table-cell>
                <table:table-cell table:style-name="Tabel17.A2" office:value-type="string">
                  <text:p text:style-name="Column_20_text">it</text:p>
                </table:table-cell>
                <table:table-cell table:style-name="Tabel17.E2" office:value-type="string">
                  <text:p text:style-name="Column_20_text">Geehrtes Publikum</text:p>
                </table:table-cell>
              </table:table-row>
            </table:table>
          </text:section>
          <text:p text:style-name="P3">Composition_File</text:p>
          <table:table table:name="Tabel15" table:style-name="Tabel15">
            <table:table-column table:style-name="Tabel15.A"/>
            <table:table-column table:style-name="Tabel15.B"/>
            <table:table-column table:style-name="Tabel15.C"/>
            <table:table-column table:style-name="Tabel15.D"/>
            <table:table-column table:style-name="Tabel15.E"/>
            <table:table-column table:style-name="Tabel15.F"/>
            <table:table-column table:style-name="Tabel15.G"/>
            <table:table-row>
              <table:table-cell table:style-name="Tabel15.A1" office:value-type="string">
                <text:p text:style-name="Column_20_name">File_ID</text:p>
              </table:table-cell>
              <table:table-cell table:style-name="Tabel15.A1" office:value-type="string">
                <text:p text:style-name="Column_20_name">Comp_ID</text:p>
              </table:table-cell>
              <table:table-cell table:style-name="Tabel15.A1" office:value-type="string">
                <text:p text:style-name="Column_20_name">Mov_Number</text:p>
              </table:table-cell>
              <table:table-cell table:style-name="Tabel15.A1" office:value-type="string">
                <text:p text:style-name="Column_20_name">File_T_ID</text:p>
              </table:table-cell>
              <table:table-cell table:style-name="Tabel15.A1" office:value-type="string">
                <text:p text:style-name="Column_20_name">Sort_Num</text:p>
              </table:table-cell>
              <table:table-cell table:style-name="Tabel15.A1" office:value-type="string">
                <text:p text:style-name="Column_20_name">File_Name</text:p>
              </table:table-cell>
              <table:table-cell table:style-name="Tabel15.G1" office:value-type="string">
                <text:p text:style-name="Column_20_name">File_Text</text:p>
              </table:table-cell>
            </table:table-row>
            <table:table-row>
              <table:table-cell table:style-name="Tabel15.A2" office:value-type="string">
                <text:p text:style-name="Column_20_text">1</text:p>
              </table:table-cell>
              <table:table-cell table:style-name="Tabel15.A2" office:value-type="string">
                <text:p text:style-name="Column_20_text">2</text:p>
              </table:table-cell>
              <table:table-cell table:style-name="Tabel15.A2" office:value-type="string">
                <text:p text:style-name="Column_20_text">1</text:p>
              </table:table-cell>
              <table:table-cell table:style-name="Tabel15.A2" office:value-type="string">
                <text:p text:style-name="Column_20_text">1</text:p>
              </table:table-cell>
              <table:table-cell table:style-name="Tabel15.A2" office:value-type="string">
                <text:p text:style-name="Column_20_text">1</text:p>
              </table:table-cell>
              <table:table-cell table:style-name="Tabel15.A2" office:value-type="string">
                <text:p text:style-name="Column_20_text">Kan1_score.pdf</text:p>
              </table:table-cell>
              <table:table-cell table:style-name="Tabel15.G2" office:value-type="string">
                <text:p text:style-name="Column_20_text">Score</text:p>
              </table:table-cell>
            </table:table-row>
            <table:table-row>
              <table:table-cell table:style-name="Tabel15.A2" office:value-type="string">
                <text:p text:style-name="Column_20_text">2</text:p>
              </table:table-cell>
              <table:table-cell table:style-name="Tabel15.A2" office:value-type="string">
                <text:p text:style-name="Column_20_text">2</text:p>
              </table:table-cell>
              <table:table-cell table:style-name="Tabel15.A2" office:value-type="string">
                <text:p text:style-name="Column_20_text">1</text:p>
              </table:table-cell>
              <table:table-cell table:style-name="Tabel15.A2" office:value-type="string">
                <text:p text:style-name="Column_20_text">5</text:p>
              </table:table-cell>
              <table:table-cell table:style-name="Tabel15.A2" office:value-type="string">
                <text:p text:style-name="Column_20_text">2</text:p>
              </table:table-cell>
              <table:table-cell table:style-name="Tabel15.A2" office:value-type="string">
                <text:p text:style-name="Column_20_text">Kan1_score.mid</text:p>
              </table:table-cell>
              <table:table-cell table:style-name="Tabel15.G2" office:value-type="string">
                <text:p text:style-name="Column_20_text"/>
              </table:table-cell>
            </table:table-row>
            <table:table-row>
              <table:table-cell table:style-name="Tabel15.A2" office:value-type="string">
                <text:p text:style-name="Column_20_text">3</text:p>
              </table:table-cell>
              <table:table-cell table:style-name="Tabel15.A2" office:value-type="string">
                <text:p text:style-name="Column_20_text">2</text:p>
              </table:table-cell>
              <table:table-cell table:style-name="Tabel15.A2" office:value-type="string">
                <text:p text:style-name="Column_20_text">1</text:p>
              </table:table-cell>
              <table:table-cell table:style-name="Tabel15.A2" office:value-type="string">
                <text:p text:style-name="Column_20_text">1</text:p>
              </table:table-cell>
              <table:table-cell table:style-name="Tabel15.A2" office:value-type="string">
                <text:p text:style-name="Column_20_text">3</text:p>
              </table:table-cell>
              <table:table-cell table:style-name="Tabel15.A2" office:value-type="string">
                <text:p text:style-name="Column_20_text">Kan1_vl1.pdf</text:p>
              </table:table-cell>
              <table:table-cell table:style-name="Tabel15.G2" office:value-type="string">
                <text:p text:style-name="Column_20_text">Violin 1PP</text:p>
              </table:table-cell>
            </table:table-row>
            <table:table-row>
              <table:table-cell table:style-name="Tabel15.A2" office:value-type="string">
                <text:p text:style-name="Column_20_text">4</text:p>
              </table:table-cell>
              <table:table-cell table:style-name="Tabel15.A2" office:value-type="string">
                <text:p text:style-name="Column_20_text">2</text:p>
              </table:table-cell>
              <table:table-cell table:style-name="Tabel15.A2" office:value-type="string">
                <text:p text:style-name="Column_20_text">1</text:p>
              </table:table-cell>
              <table:table-cell table:style-name="Tabel15.A2" office:value-type="string">
                <text:p text:style-name="Column_20_text">1</text:p>
              </table:table-cell>
              <table:table-cell table:style-name="Tabel15.A2" office:value-type="string">
                <text:p text:style-name="Column_20_text">4</text:p>
              </table:table-cell>
              <table:table-cell table:style-name="Tabel15.A2" office:value-type="string">
                <text:p text:style-name="Column_20_text">Kan1_vl2.pdf</text:p>
              </table:table-cell>
              <table:table-cell table:style-name="Tabel15.G2" office:value-type="string">
                <text:p text:style-name="Column_20_text">Violin 2</text:p>
              </table:table-cell>
            </table:table-row>
            <table:table-row>
              <table:table-cell table:style-name="Tabel15.A2" office:value-type="string">
                <text:p text:style-name="Column_20_text">5</text:p>
              </table:table-cell>
              <table:table-cell table:style-name="Tabel15.A2" office:value-type="string">
                <text:p text:style-name="Column_20_text">2</text:p>
              </table:table-cell>
              <table:table-cell table:style-name="Tabel15.A2" office:value-type="string">
                <text:p text:style-name="Column_20_text">1</text:p>
              </table:table-cell>
              <table:table-cell table:style-name="Tabel15.A2" office:value-type="string">
                <text:p text:style-name="Column_20_text">1</text:p>
              </table:table-cell>
              <table:table-cell table:style-name="Tabel15.A2" office:value-type="string">
                <text:p text:style-name="Column_20_text">5</text:p>
              </table:table-cell>
              <table:table-cell table:style-name="Tabel15.A2" office:value-type="string">
                <text:p text:style-name="Column_20_text">Kan1_vla.pdf</text:p>
              </table:table-cell>
              <table:table-cell table:style-name="Tabel15.G2" office:value-type="string">
                <text:p text:style-name="Column_20_text">Viola</text:p>
              </table:table-cell>
            </table:table-row>
            <table:table-row>
              <table:table-cell table:style-name="Tabel15.A2" office:value-type="string">
                <text:p text:style-name="Column_20_text">6</text:p>
              </table:table-cell>
              <table:table-cell table:style-name="Tabel15.A2" office:value-type="string">
                <text:p text:style-name="Column_20_text">2</text:p>
              </table:table-cell>
              <table:table-cell table:style-name="Tabel15.A2" office:value-type="string">
                <text:p text:style-name="Column_20_text">1</text:p>
              </table:table-cell>
              <table:table-cell table:style-name="Tabel15.A2" office:value-type="string">
                <text:p text:style-name="Column_20_text">1</text:p>
              </table:table-cell>
              <table:table-cell table:style-name="Tabel15.A2" office:value-type="string">
                <text:p text:style-name="Column_20_text">6</text:p>
              </table:table-cell>
              <table:table-cell table:style-name="Tabel15.A2" office:value-type="string">
                <text:p text:style-name="Column_20_text">Kan1_bc.pdf</text:p>
              </table:table-cell>
              <table:table-cell table:style-name="Tabel15.G2" office:value-type="string">
                <text:p text:style-name="Column_20_text">Basso continuo</text:p>
              </table:table-cell>
            </table:table-row>
            <table:table-row>
              <table:table-cell table:style-name="Tabel15.A2" office:value-type="string">
                <text:p text:style-name="Column_20_text">7</text:p>
              </table:table-cell>
              <table:table-cell table:style-name="Tabel15.A2" office:value-type="string">
                <text:p text:style-name="Column_20_text">2</text:p>
              </table:table-cell>
              <table:table-cell table:style-name="Tabel15.A2" office:value-type="string">
                <text:p text:style-name="Column_20_text">1</text:p>
              </table:table-cell>
              <table:table-cell table:style-name="Tabel15.A2" office:value-type="string">
                <text:p text:style-name="Column_20_text">1</text:p>
              </table:table-cell>
              <table:table-cell table:style-name="Tabel15.A2" office:value-type="string">
                <text:p text:style-name="Column_20_text">7</text:p>
              </table:table-cell>
              <table:table-cell table:style-name="Tabel15.A2" office:value-type="string">
                <text:p text:style-name="Column_20_text">Kan1_hps.pdf</text:p>
              </table:table-cell>
              <table:table-cell table:style-name="Tabel15.G2" office:value-type="string">
                <text:p text:style-name="Column_20_text">Harpsichord</text:p>
              </table:table-cell>
            </table:table-row>
          </table:table>
          <text:p text:style-name="P3">Person</text:p>
          <table:table table:name="Tabel12" table:style-name="Tabel12">
            <table:table-column table:style-name="Tabel12.A"/>
            <table:table-column table:style-name="Tabel12.B"/>
            <table:table-column table:style-name="Tabel12.C"/>
            <table:table-column table:style-name="Tabel12.D"/>
            <table:table-column table:style-name="Tabel12.E"/>
            <table:table-column table:style-name="Tabel12.F"/>
            <table:table-column table:style-name="Tabel12.G"/>
            <table:table-column table:style-name="Tabel12.H"/>
            <table:table-column table:style-name="Tabel12.I"/>
            <table:table-row>
              <table:table-cell table:style-name="Tabel12.A1" office:value-type="string">
                <text:p text:style-name="Column_20_name">ID</text:p>
              </table:table-cell>
              <table:table-cell table:style-name="Tabel12.A1" office:value-type="string">
                <text:p text:style-name="Column_20_name">Last_Name</text:p>
              </table:table-cell>
              <table:table-cell table:style-name="Tabel12.A1" office:value-type="string">
                <text:p text:style-name="Column_20_name">First_Name</text:p>
              </table:table-cell>
              <table:table-cell table:style-name="Tabel12.A1" office:value-type="string">
                <text:p text:style-name="Column_20_name">Index_URL</text:p>
              </table:table-cell>
              <table:table-cell table:style-name="Tabel12.A1" office:value-type="string">
                <text:p text:style-name="Column_20_name">Home_Page</text:p>
              </table:table-cell>
              <table:table-cell table:style-name="Tabel12.A1" office:value-type="string">
                <text:p text:style-name="Column_20_name">Email_Address</text:p>
              </table:table-cell>
              <table:table-cell table:style-name="Tabel12.A1" office:value-type="string">
                <text:p text:style-name="Column_20_name">Birth</text:p>
              </table:table-cell>
              <table:table-cell table:style-name="Tabel12.A1" office:value-type="string">
                <text:p text:style-name="Column_20_name">Death</text:p>
              </table:table-cell>
              <table:table-cell table:style-name="Tabel12.I1" office:value-type="string">
                <text:p text:style-name="Column_20_name">Countr</text:p>
              </table:table-cell>
            </table:table-row>
            <table:table-row>
              <table:table-cell table:style-name="Tabel12.A2" office:value-type="string">
                <text:p text:style-name="Column_20_text">1</text:p>
              </table:table-cell>
              <table:table-cell table:style-name="Tabel12.A2" office:value-type="string">
                <text:p text:style-name="Column_20_text">Kleinmeister</text:p>
              </table:table-cell>
              <table:table-cell table:style-name="Tabel12.A2" office:value-type="string">
                <text:p text:style-name="Column_20_text">Johann</text:p>
              </table:table-cell>
              <table:table-cell table:style-name="Tabel12.A2" office:value-type="string">
                <text:p text:style-name="Column_20_text"/>
              </table:table-cell>
              <table:table-cell table:style-name="Tabel12.A2" office:value-type="string">
                <text:p text:style-name="Column_20_text"/>
              </table:table-cell>
              <table:table-cell table:style-name="Tabel12.A2" office:value-type="string">
                <text:p text:style-name="Column_20_text"/>
              </table:table-cell>
              <table:table-cell table:style-name="Tabel12.A2" office:value-type="string">
                <text:p text:style-name="Column_20_text">1620</text:p>
              </table:table-cell>
              <table:table-cell table:style-name="Tabel12.A2" office:value-type="string">
                <text:p text:style-name="Column_20_text">1710</text:p>
              </table:table-cell>
              <table:table-cell table:style-name="Tabel12.I2" office:value-type="string">
                <text:p text:style-name="Column_20_text">DE</text:p>
              </table:table-cell>
            </table:table-row>
            <table:table-row>
              <table:table-cell table:style-name="Tabel12.A2" office:value-type="string">
                <text:p text:style-name="Column_20_text">2</text:p>
              </table:table-cell>
              <table:table-cell table:style-name="Tabel12.A2" office:value-type="string">
                <text:p text:style-name="Column_20_text">Mondrup</text:p>
              </table:table-cell>
              <table:table-cell table:style-name="Tabel12.A2" office:value-type="string">
                <text:p text:style-name="Column_20_text">Christian</text:p>
              </table:table-cell>
              <table:table-cell table:style-name="Tabel12.A2" office:value-type="string">
                <text:p text:style-name="Column_20_text">/ByComposer/Mondup.html</text:p>
              </table:table-cell>
              <table:table-cell table:style-name="Tabel12.A2" office:value-type="string">
                <text:p text:style-name="Column_20_text">icking-music-archive/cmo/</text:p>
              </table:table-cell>
              <table:table-cell table:style-name="Tabel12.A2" office:value-type="string">
                <text:p text:style-name="Column_20_text">reccmo@daimi.au.dk</text:p>
              </table:table-cell>
              <table:table-cell table:style-name="Tabel12.A2" office:value-type="string">
                <text:p text:style-name="Column_20_text">1947</text:p>
              </table:table-cell>
              <table:table-cell table:style-name="Tabel12.A2" office:value-type="string">
                <text:p text:style-name="Column_20_text"/>
              </table:table-cell>
              <table:table-cell table:style-name="Tabel12.I2" office:value-type="string">
                <text:p text:style-name="Column_20_text">DK</text:p>
              </table:table-cell>
            </table:table-row>
            <table:table-row>
              <table:table-cell table:style-name="Tabel12.A2" office:value-type="string">
                <text:p text:style-name="Column_20_text"/>
              </table:table-cell>
              <table:table-cell table:style-name="Tabel12.A2" office:value-type="string">
                <text:p text:style-name="Column_20_text"/>
              </table:table-cell>
              <table:table-cell table:style-name="Tabel12.A2" office:value-type="string">
                <text:p text:style-name="Column_20_text"/>
              </table:table-cell>
              <table:table-cell table:style-name="Tabel12.A2" office:value-type="string">
                <text:p text:style-name="Column_20_text"/>
              </table:table-cell>
              <table:table-cell table:style-name="Tabel12.A2" office:value-type="string">
                <text:p text:style-name="Column_20_text"/>
              </table:table-cell>
              <table:table-cell table:style-name="Tabel12.A2" office:value-type="string">
                <text:p text:style-name="Column_20_text"/>
              </table:table-cell>
              <table:table-cell table:style-name="Tabel12.A2" office:value-type="string">
                <text:p text:style-name="Column_20_text"/>
              </table:table-cell>
              <table:table-cell table:style-name="Tabel12.A2" office:value-type="string">
                <text:p text:style-name="Column_20_text"/>
              </table:table-cell>
              <table:table-cell table:style-name="Tabel12.I2" office:value-type="string">
                <text:p text:style-name="Column_20_text"/>
              </table:table-cell>
            </table:table-row>
          </table:table>
          <text:section text:style-name="Sect5" text:name="Sektion5">
            <text:p text:style-name="P3">Person_Composition_Role</text:p>
            <table:table table:name="Tabel22" table:style-name="Tabel22">
              <table:table-column table:style-name="Tabel22.A"/>
              <table:table-column table:style-name="Tabel22.B"/>
              <table:table-column table:style-name="Tabel22.C"/>
              <table:table-column table:style-name="Tabel22.D"/>
              <table:table-row>
                <table:table-cell table:style-name="Tabel22.A1" office:value-type="string">
                  <text:p text:style-name="Column_20_name">P_ID</text:p>
                </table:table-cell>
                <table:table-cell table:style-name="Tabel22.A1" office:value-type="string">
                  <text:p text:style-name="Column_20_name">Rl_ID</text:p>
                </table:table-cell>
                <table:table-cell table:style-name="Tabel22.A1" office:value-type="string">
                  <text:p text:style-name="Column_20_name">Cp_ID</text:p>
                </table:table-cell>
                <table:table-cell table:style-name="Tabel22.D1" office:value-type="string">
                  <text:p text:style-name="Column_20_name">Role_Text</text:p>
                </table:table-cell>
              </table:table-row>
              <table:table-row>
                <table:table-cell table:style-name="Tabel22.A2" office:value-type="string">
                  <text:p text:style-name="Column_20_text">1</text:p>
                </table:table-cell>
                <table:table-cell table:style-name="Tabel22.A2" office:value-type="string">
                  <text:p text:style-name="Column_20_text">1</text:p>
                </table:table-cell>
                <table:table-cell table:style-name="Tabel22.A2" office:value-type="string">
                  <text:p text:style-name="Column_20_text">1</text:p>
                </table:table-cell>
                <table:table-cell table:style-name="Tabel22.D2" office:value-type="string">
                  <text:p text:style-name="Column_20_text"/>
                </table:table-cell>
              </table:table-row>
              <table:table-row>
                <table:table-cell table:style-name="Tabel22.A2" office:value-type="string">
                  <text:p text:style-name="Column_20_text">2</text:p>
                </table:table-cell>
                <table:table-cell table:style-name="Tabel22.A2" office:value-type="string">
                  <text:p text:style-name="Column_20_text">5</text:p>
                </table:table-cell>
                <table:table-cell table:style-name="Tabel22.A2" office:value-type="string">
                  <text:p text:style-name="Column_20_text">1</text:p>
                </table:table-cell>
                <table:table-cell table:style-name="Tabel22.D2" office:value-type="string">
                  <text:p text:style-name="Column_20_text">Edited with harpsichord setting of the figured bass</text:p>
                </table:table-cell>
              </table:table-row>
            </table:table>
            <text:p text:style-name="P9"/>
            <text:p text:style-name="P6">Composition_Web_Link</text:p>
            <table:table table:name="Tabel13" table:style-name="Tabel13">
              <table:table-column table:style-name="Tabel13.A"/>
              <table:table-column table:style-name="Tabel13.B"/>
              <table:table-column table:style-name="Tabel13.C"/>
              <table:table-column table:style-name="Tabel13.D"/>
              <table:table-column table:style-name="Tabel13.E"/>
              <table:table-row>
                <table:table-cell table:style-name="Tabel13.A1" office:value-type="string">
                  <text:p text:style-name="Column_20_name">Comp_ID</text:p>
                </table:table-cell>
                <table:table-cell table:style-name="Tabel13.A1" office:value-type="string">
                  <text:p text:style-name="Column_20_name">L_ID</text:p>
                </table:table-cell>
                <table:table-cell table:style-name="Tabel13.A1" office:value-type="string">
                  <text:p text:style-name="Column_20_name">L_Tp</text:p>
                </table:table-cell>
                <table:table-cell table:style-name="Tabel13.A1" office:value-type="string">
                  <text:p text:style-name="Column_20_name">URL</text:p>
                </table:table-cell>
                <table:table-cell table:style-name="Tabel13.E1" office:value-type="string">
                  <text:p text:style-name="Column_20_name">L_Text</text:p>
                </table:table-cell>
              </table:table-row>
              <table:table-row>
                <table:table-cell table:style-name="Tabel13.A2" office:value-type="string">
                  <text:p text:style-name="Column_20_text">1</text:p>
                </table:table-cell>
                <table:table-cell table:style-name="Tabel13.A2" office:value-type="string">
                  <text:p text:style-name="Column_20_text">1</text:p>
                </table:table-cell>
                <table:table-cell table:style-name="Tabel13.A2" office:value-type="string">
                  <text:p text:style-name="Column_20_text">1</text:p>
                </table:table-cell>
                <table:table-cell table:style-name="Tabel13.A2" office:value-type="string">
                  <text:p text:style-name="Column_20_text">www.kb.dk/facs</text:p>
                </table:table-cell>
                <table:table-cell table:style-name="Tabel13.E2" office:value-type="string">
                  <text:p text:style-name="Column_20_text">Facsimile of the original printing</text:p>
                </table:table-cell>
              </table:table-row>
              <table:table-row>
                <table:table-cell table:style-name="Tabel13.A2" office:value-type="string">
                  <text:p text:style-name="Column_20_text">1</text:p>
                </table:table-cell>
                <table:table-cell table:style-name="Tabel13.A2" office:value-type="string">
                  <text:p text:style-name="Column_20_text">2</text:p>
                </table:table-cell>
                <table:table-cell table:style-name="Tabel13.A2" office:value-type="string">
                  <text:p text:style-name="Column_20_text">2</text:p>
                </table:table-cell>
                <table:table-cell table:style-name="Tabel13.A2" office:value-type="string">
                  <text:p text:style-name="Column_20_text">/scores/kleinmeister/FrKan/Info.html</text:p>
                </table:table-cell>
                <table:table-cell table:style-name="Tabel13.E2" office:value-type="string">
                  <text:p text:style-name="Column_20_text">Notes on the engraving</text:p>
                </table:table-cell>
              </table:table-row>
            </table:table>
          </text:section>
          <text:p text:style-name="P3"/>
          <text:section text:style-name="Sect6" text:name="Sektion4">
            <text:p text:style-name="P9">Composition_Attribute</text:p>
            <table:table table:name="Tabel20" table:style-name="Tabel20">
              <table:table-column table:style-name="Tabel20.A"/>
              <table:table-column table:style-name="Tabel20.B"/>
              <table:table-row>
                <table:table-cell table:style-name="Tabel20.A1" office:value-type="string">
                  <text:p text:style-name="Column_20_name">Comp_ID</text:p>
                </table:table-cell>
                <table:table-cell table:style-name="Tabel20.B1" office:value-type="string">
                  <text:p text:style-name="Column_20_name">Attr_ID</text:p>
                </table:table-cell>
              </table:table-row>
              <table:table-row>
                <table:table-cell table:style-name="Tabel20.A2" office:value-type="string">
                  <text:p text:style-name="Column_20_text">1</text:p>
                </table:table-cell>
                <table:table-cell table:style-name="Tabel20.B2" office:value-type="string">
                  <text:p text:style-name="Column_20_text">3</text:p>
                </table:table-cell>
              </table:table-row>
              <table:table-row>
                <table:table-cell table:style-name="Tabel20.A2" office:value-type="string">
                  <text:p text:style-name="Column_20_text">1</text:p>
                </table:table-cell>
                <table:table-cell table:style-name="Tabel20.B2" office:value-type="string">
                  <text:p text:style-name="Column_20_text">5</text:p>
                </table:table-cell>
              </table:table-row>
              <table:table-row>
                <table:table-cell table:style-name="Tabel20.A2" office:value-type="string">
                  <text:p text:style-name="Column_20_text">1</text:p>
                </table:table-cell>
                <table:table-cell table:style-name="Tabel20.B2" office:value-type="string">
                  <text:p text:style-name="Column_20_text">8</text:p>
                </table:table-cell>
              </table:table-row>
            </table:table>
            <text:p text:style-name="P9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title" style:display-name="Table title" style:family="paragraph" style:parent-style-name="Standard" style:class="text">
      <style:paragraph-properties fo:margin-left="0cm" fo:margin-right="-0.053cm" fo:margin-top="0.499cm" fo:margin-bottom="0cm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Column_20_name" style:display-name="Column name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Column_20_text" style:display-name="Column text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Objekt_20_med_20_pilespids" style:display-name="Objekt med pilespids" style:family="paragraph" style:parent-style-name="Standard"/>
    <style:style style:name="Objekt_20_med_20_skygge" style:display-name="Objekt med skygge" style:family="paragraph" style:parent-style-name="Standard"/>
    <style:style style:name="Objekt_20_uden_20_fyld" style:display-name="Objekt uden fyld" style:family="paragraph" style:parent-style-name="Standard"/>
    <style:style style:name="Lige_20_margener_20_i_20_brødtekst" style:display-name="Lige margener i brødtekst" style:family="paragraph" style:parent-style-name="Standard">
      <style:paragraph-properties fo:text-align="start" style:justify-single-word="false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Overskrift1" style:family="paragraph" style:parent-style-name="Standard">
      <style:paragraph-properties fo:margin-top="0.42cm" fo:margin-bottom="0.21cm"/>
    </style:style>
    <style:style style:name="Overskrift2" style:family="paragraph" style:parent-style-name="Standard">
      <style:paragraph-properties fo:margin-top="0.42cm" fo:margin-bottom="0.21cm"/>
    </style:style>
    <style:style style:name="Mållinje" style:family="paragraph" style:parent-style-name="Standard"/>
    <style:style style:name="Default_7e_LT_7e_Gliederung_20_1" style:display-name="Default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Default_7e_LT_7e_Gliederung_20_6" style:display-name="Default~LT~Gliederung 6" style:family="paragraph" style:parent-style-name="Default_7e_LT_7e_Gliederung_20_5">
      <style:paragraph-properties fo:margin-left="7.2cm" fo:margin-right="0cm" fo:text-indent="-0.6cm" style:auto-text-indent="false">
        <style:tab-stops/>
      </style:paragraph-properties>
    </style:style>
    <style:style style:name="Default_7e_LT_7e_Gliederung_20_7" style:display-name="Default~LT~Gliederung 7" style:family="paragraph" style:parent-style-name="Default_7e_LT_7e_Gliederung_20_6">
      <style:paragraph-properties fo:margin-left="8.4cm" fo:margin-right="0cm" fo:text-indent="-0.6cm" style:auto-text-indent="false">
        <style:tab-stops/>
      </style:paragraph-properties>
    </style:style>
    <style:style style:name="Default_7e_LT_7e_Gliederung_20_8" style:display-name="Default~LT~Gliederung 8" style:family="paragraph" style:parent-style-name="Default_7e_LT_7e_Gliederung_20_7">
      <style:paragraph-properties fo:margin-left="9.601cm" fo:margin-right="0cm" fo:text-indent="-0.6cm" style:auto-text-indent="false">
        <style:tab-stops/>
      </style:paragraph-properties>
    </style:style>
    <style:style style:name="Default_7e_LT_7e_Gliederung_20_9" style:display-name="Default~LT~Gliederung 9" style:family="paragraph" style:parent-style-name="Default_7e_LT_7e_Gliederung_20_8">
      <style:paragraph-properties fo:margin-left="10.8cm" fo:margin-right="0cm" fo:text-indent="-0.6cm" style:auto-text-indent="false">
        <style:tab-stops/>
      </style:paragraph-properties>
    </style:style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WW-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aggrundsobjekter" style:family="paragraph">
      <style:paragraph-properties style:text-autospace="none"/>
      <style:text-properties style:letter-kerning="true"/>
    </style:style>
    <style:style style:name="Baggrund" style:family="paragraph">
      <style:paragraph-properties style:text-autospace="none"/>
      <style:text-properties style:letter-kerning="true"/>
    </style:style>
    <style:style style:name="Noter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isposition_20_1" style:display-name="Disposition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Disposition_20_2" style:display-name="Disposition 2" style:family="paragraph" style:parent-style-name="Disposition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Disposition_20_3" style:display-name="Disposition 3" style:family="paragraph" style:parent-style-name="Disposition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Disposition_20_4" style:display-name="Disposition 4" style:family="paragraph" style:parent-style-name="Disposition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Disposition_20_5" style:display-name="Disposition 5" style:family="paragraph" style:parent-style-name="Disposition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Disposition_20_6" style:display-name="Disposition 6" style:family="paragraph" style:parent-style-name="Disposition_20_5">
      <style:paragraph-properties fo:margin-left="7.2cm" fo:margin-right="0cm" fo:text-indent="-0.6cm" style:auto-text-indent="false">
        <style:tab-stops/>
      </style:paragraph-properties>
    </style:style>
    <style:style style:name="Disposition_20_7" style:display-name="Disposition 7" style:family="paragraph" style:parent-style-name="Disposition_20_6">
      <style:paragraph-properties fo:margin-left="8.4cm" fo:margin-right="0cm" fo:text-indent="-0.6cm" style:auto-text-indent="false">
        <style:tab-stops/>
      </style:paragraph-properties>
    </style:style>
    <style:style style:name="Disposition_20_8" style:display-name="Disposition 8" style:family="paragraph" style:parent-style-name="Disposition_20_7">
      <style:paragraph-properties fo:margin-left="9.601cm" fo:margin-right="0cm" fo:text-indent="-0.6cm" style:auto-text-indent="false">
        <style:tab-stops/>
      </style:paragraph-properties>
    </style:style>
    <style:style style:name="Disposition_20_9" style:display-name="Disposition 9" style:family="paragraph" style:parent-style-name="Disposition_20_8">
      <style:paragraph-properties fo:margin-left="10.8cm" fo:margin-right="0cm" fo:text-indent="-0.6cm" style:auto-text-indent="false">
        <style:tab-stops/>
      </style:paragraph-properties>
    </style:style>
    <style:style style:name="WW-Titel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Christian Mondrup</meta:initial-creator>
    <meta:creation-date>2007-06-16T11:29:19</meta:creation-date>
    <dc:creator>Christian Mondrup</dc:creator>
    <dc:date>2007-08-30T20:54:46</dc:date>
    <dc:language>da-DK</dc:language>
    <meta:editing-cycles>179</meta:editing-cycles>
    <meta:editing-duration>PT14H45M6S</meta:editing-duration>
    <meta:user-defined meta:name="Info 1"/>
    <meta:user-defined meta:name="Info 2"/>
    <meta:user-defined meta:name="Info 3"/>
    <meta:user-defined meta:name="Info 4"/>
    <meta:document-statistic meta:table-count="16" meta:image-count="0" meta:object-count="0" meta:page-count="3" meta:paragraph-count="498" meta:word-count="588" meta:character-count="2470"/>
  </office:meta>
</office:document-meta>
</file>