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1cm" fo:min-width="1.74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058cm"/>
    </style:style>
    <style:style style:name="gr3" style:family="graphic" style:parent-style-name="standard">
      <style:graphic-properties svg:stroke-width="0.08cm" draw:marker-start-width="0.43cm" draw:marker-end-width="0.43cm" draw:fill="none" draw:fill-color="#ffffff" draw:textarea-horizontal-align="center" draw:textarea-vertical-align="middle" fo:padding-top="0.04cm" fo:padding-bottom="0.04cm" fo:padding-left="0.04cm" fo:padding-right="0.0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09cm" fo:min-width="3.797cm"/>
    </style:style>
    <style:style style:name="gr5" style:family="graphic" style:parent-style-name="standard">
      <style:graphic-properties draw:marker-start="Square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marker-start="Square_20_45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8cm" fo:min-width="2.65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8cm" fo:min-width="2.584cm"/>
    </style:style>
    <style:style style:name="gr9" style:family="graphic" style:parent-style-name="standard">
      <style:graphic-properties svg:stroke-width="0.05cm" draw:marker-start-width="0.38cm" draw:marker-end-width="0.38cm" draw:fill="none" draw:fill-color="#ffffff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4cm" fo:min-width="3.797cm"/>
    </style:style>
    <style:style style:name="gr11" style:family="graphic" style:parent-style-name="standard">
      <style:graphic-properties svg:stroke-width="0.08cm" draw:marker-start-width="0.45cm" draw:marker-end-width="0.45cm" draw:fill="none" draw:fill-color="#ffffff" draw:textarea-horizontal-align="center" draw:textarea-vertical-align="middle" fo:padding-top="0.04cm" fo:padding-bottom="0.04cm" fo:padding-left="0.04cm" fo:padding-right="0.0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2cm" fo:min-width="4.1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2cm" fo:min-width="3.797cm"/>
    </style:style>
    <style:style style:name="gr14" style:family="graphic" style:parent-style-name="standard">
      <style:graphic-properties draw:marker-start="Arrow" draw:marker-end="Square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22cm" fo:min-width="3.78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5cm" fo:min-width="3.79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02cm" fo:min-width="3.79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5cm" fo:min-width="3.79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69cm" fo:min-width="4.62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8cm" fo:min-width="2.64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6cm" fo:min-width="3.79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6cm" fo:min-width="3.79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8cm" fo:min-width="3.79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6cm" fo:min-width="3.81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4cm" fo:min-width="3.79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2cm" fo:min-width="3.79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cm" fo:min-width="3.7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4pt" fo:font-weight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family="'Nimbus Roman No9 L'" style:font-family-generic="roman" style:font-pitch="variable" fo:font-size="9pt" style:font-size-asian="9pt" style:font-size-complex="9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18pt" fo:font-weight="bold"/>
    </style:style>
    <style:style style:name="T2" style:family="text">
      <style:text-properties fo:font-size="16pt"/>
    </style:style>
    <style:style style:name="T3" style:family="text">
      <style:text-properties fo:font-family="'Nimbus Roman No9 L'" style:font-family-generic="roman" style:font-pitch="variable" fo:font-size="9pt" fo:font-weight="bold" style:font-size-asian="9pt" style:font-size-complex="9pt"/>
    </style:style>
    <style:style style:name="T4" style:family="text">
      <style:text-properties fo:font-family="'Nimbus Roman No9 L'" style:font-family-generic="roman" style:font-pitch="variable" fo:font-size="9pt" fo:font-style="italic" style:text-underline-style="solid" style:text-underline-width="auto" style:text-underline-color="font-color" style:font-size-asian="9pt" style:font-size-complex="9pt"/>
    </style:style>
    <style:style style:name="T5" style:family="text">
      <style:text-properties fo:font-family="'Nimbus Roman No9 L'" style:font-family-generic="roman" style:font-pitch="variable" fo:font-size="9pt" style:font-size-asian="9pt" style:font-size-complex="9pt"/>
    </style:style>
    <style:style style:name="T6" style:family="text">
      <style:text-properties fo:font-size="12pt" fo:font-style="italic" style:text-underline-style="solid" style:text-underline-width="auto" style:text-underline-color="font-color"/>
    </style:style>
    <style:style style:name="T7" style:family="text">
      <style:text-properties fo:font-size="12pt"/>
    </style:style>
    <style:style style:name="T8" style:family="text">
      <style:text-properties fo:font-family="'Nimbus Roman No9 L'" style:font-family-generic="roman" style:font-pitch="variable" fo:font-size="8pt" style:font-size-asian="8pt" style:font-size-complex="8pt"/>
    </style:style>
    <style:style style:name="T9" style:family="text">
      <style:text-properties fo:font-family="'Nimbus Roman No9 L'" style:font-family-generic="roman" style:font-pitch="variable" fo:font-size="9pt" fo:font-style="normal" style:text-underline-style="none" style:font-size-asian="9pt" style:font-size-complex="9pt"/>
    </style:style>
    <style:style style:name="T10" style:family="text">
      <style:text-properties fo:font-family="'Nimbus Roman No9 L'" style:font-family-generic="roman" style:font-pitch="variable" fo:font-size="9pt" fo:font-style="italic" style:text-underline-style="solid" style:text-underline-width="auto" style:text-underline-color="font-color" fo:font-weight="normal" style:font-size-asian="9pt" style:font-size-complex="9pt"/>
    </style:style>
    <style:style style:name="T11" style:family="text">
      <style:text-properties fo:font-family="'Nimbus Roman No9 L'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12" style:family="text">
      <style:text-properties fo:font-family="'Nimbus Roman No9 L'" style:font-family-generic="roman" style:font-pitch="variable" fo:font-size="9pt" fo:font-style="normal" style:text-underline-style="none" style:font-size-asian="9pt" style:font-style-asian="normal" style:font-size-complex="9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5.823cm" svg:height="0.831cm" svg:x="1.056cm" svg:y="0.607cm">
          <draw:text-box>
            <text:p text:style-name="P1"><text:span text:style-name="T1">WIMA 2 </text:span></text:p>
          </draw:text-box>
        </draw:frame>
        <draw:frame draw:style-name="gr2" draw:text-style-name="P3" draw:layer="layout" svg:width="3.058cm" svg:height="0.683cm" svg:x="16.631cm" svg:y="0.758cm">
          <draw:text-box>
            <text:p text:style-name="P1"><text:span text:style-name="T2"><text:date style:data-style-name="D5" text:date-value="2009-12-13">Dec 13, 2009</text:date></text:span></text:p>
          </draw:text-box>
        </draw:frame>
        <draw:g draw:id="id3">
          <draw:rect draw:style-name="gr3" draw:text-style-name="P4" draw:layer="layout" svg:width="4.5cm" svg:height="8.295cm" svg:x="1.635cm" svg:y="20.681cm" draw:corner-radius="0.5cm">
            <text:p/>
          </draw:rect>
          <draw:frame draw:style-name="gr4" draw:text-style-name="P5" draw:layer="layout" svg:width="3.797cm" svg:height="8.196cm" svg:x="2.077cm" svg:y="20.658cm">
            <draw:text-box>
              <text:p text:style-name="P1"><text:span text:style-name="T3">Person</text:span></text:p>
              <text:p text:style-name="P1"><text:span text:style-name="T4">P</text:span><text:span text:style-name="T5"> ID</text:span></text:p>
              <text:p text:style-name="P1"><text:span text:style-name="T5">Index_URL</text:span></text:p>
              <text:p text:style-name="P1"><text:span text:style-name="T5">File_Path</text:span></text:p>
              <text:p text:style-name="P1"><text:span text:style-name="T5">Initials</text:span></text:p>
              <text:p text:style-name="P1"><text:span text:style-name="T5">name</text:span></text:p>
              <text:p text:style-name="P1"><text:span text:style-name="T5">first_name</text:span></text:p>
              <text:p text:style-name="P1"><text:span text:style-name="T5">Email_Address</text:span></text:p>
              <text:p text:style-name="P1"><text:span text:style-name="T5">Home_Page</text:span></text:p>
              <text:p text:style-name="P1"><text:span text:style-name="T5">Birth_Year</text:span></text:p>
              <text:p text:style-name="P1"><text:span text:style-name="T5">Birth_Year_Text</text:span></text:p>
              <text:p text:style-name="P1"><text:span text:style-name="T5">Death_Year</text:span></text:p>
              <text:p text:style-name="P1"><text:span text:style-name="T5">Death_Year_Text</text:span></text:p>
              <text:p text:style-name="P1"><text:span text:style-name="T5">Lifetime_Text</text:span></text:p>
              <text:p text:style-name="P1"><text:span text:style-name="T5">Country_ID</text:span></text:p>
              <text:p text:style-name="P1"><text:span text:style-name="T5">UTF8_Last_Name</text:span></text:p>
              <text:p text:style-name="P1"><text:span text:style-name="T5">Email_Address</text:span></text:p>
              <text:p text:style-name="P1"><text:span text:style-name="T5">Home_Page</text:span></text:p>
              <text:p text:style-name="P1"><text:span text:style-name="T5">Comments</text:span></text:p>
              <text:p text:style-name="P1"><text:span text:style-name="T5">Internal_Notes</text:span></text:p>
              <text:p text:style-name="P1"><text:span text:style-name="T5">deleted</text:span></text:p>
            </draw:text-box>
          </draw:frame>
        </draw:g>
        <draw:g>
          <draw:connector draw:style-name="gr5" draw:text-style-name="P4" draw:layer="layout" svg:x1="10.198cm" svg:y1="1.969cm" svg:x2="7.574cm" svg:y2="1.971cm" svg:d="m10198 1969h-1312v2h-1312">
            <text:p/>
          </draw:connector>
          <draw:connector draw:style-name="gr6" draw:text-style-name="P4" draw:layer="layout" svg:x1="13.245cm" svg:y1="1.968cm" svg:x2="10.706cm" svg:y2="1.968cm" svg:d="m13245 1968h-2539">
            <text:p/>
          </draw:connector>
          <draw:frame draw:style-name="gr7" draw:text-style-name="P6" draw:layer="layout" svg:width="2.656cm" svg:height="1.035cm" svg:x="7.555cm" svg:y="0.741cm">
            <draw:text-box>
              <text:p text:style-name="P1"><text:span text:style-name="T6">P</text:span><text:span text:style-name="T7"> Primary key</text:span></text:p>
              <text:p text:style-name="P1"><text:span text:style-name="T7">One <text:s text:c="2"/>to <text:s text:c="2"/>Many</text:span></text:p>
            </draw:text-box>
          </draw:frame>
          <draw:frame draw:style-name="gr8" draw:text-style-name="P6" draw:layer="layout" svg:width="2.584cm" svg:height="1.035cm" svg:x="10.705cm" svg:y="0.741cm">
            <draw:text-box>
              <text:p text:style-name="P1"><text:span text:style-name="T6">F</text:span><text:span text:style-name="T7"> Foreign key</text:span></text:p>
              <text:p text:style-name="P1"><text:span text:style-name="T7">One <text:s text:c="3"/>to <text:s text:c="3"/>One</text:span></text:p>
            </draw:text-box>
          </draw:frame>
        </draw:g>
        <draw:g draw:id="id6">
          <draw:rect draw:style-name="gr9" draw:text-style-name="P4" draw:layer="layout" svg:width="5.211cm" svg:height="1.247cm" svg:x="8.146cm" svg:y="25.254cm" draw:corner-radius="0.5cm">
            <text:p/>
          </draw:rect>
          <draw:frame draw:style-name="gr10" draw:text-style-name="P5" draw:layer="layout" svg:width="3.797cm" svg:height="1.194cm" svg:x="8.521cm" svg:y="25.294cm">
            <draw:text-box>
              <text:p text:style-name="P1"><text:span text:style-name="T3">Role</text:span></text:p>
              <text:p text:style-name="P1"><text:span text:style-name="T4">P</text:span><text:span text:style-name="T5"> Role_ID</text:span></text:p>
              <text:p text:style-name="P1"><text:span text:style-name="T5">Role_Name</text:span></text:p>
            </draw:text-box>
          </draw:frame>
        </draw:g>
        <draw:g draw:id="id1">
          <draw:glue-point draw:id="4" svg:x="5.008cm" svg:y="-3.066cm"/>
          <draw:glue-point draw:id="5" svg:x="1.773cm" svg:y="-5.032cm"/>
          <draw:glue-point draw:id="6" svg:x="4.986cm" svg:y="-2.241cm"/>
          <draw:glue-point draw:id="7" svg:x="-4.968cm" svg:y="2.115cm"/>
          <draw:glue-point draw:id="8" svg:x="-2.146cm" svg:y="4.992cm"/>
          <draw:rect draw:style-name="gr11" draw:text-style-name="P4" draw:layer="layout" svg:width="5.25cm" svg:height="5.897cm" svg:x="8.135cm" svg:y="15.231cm" draw:corner-radius="0.5cm">
            <text:p/>
          </draw:rect>
          <draw:frame draw:style-name="gr12" draw:text-style-name="P5" draw:layer="layout" svg:width="4.134cm" svg:height="5.77cm" svg:x="8.51cm" svg:y="15.271cm">
            <draw:text-box>
              <text:p text:style-name="P1"><text:span text:style-name="T3">Composition</text:span></text:p>
              <text:p text:style-name="P1"><text:span text:style-name="T4">P</text:span><text:span text:style-name="T5"> Composition_ID</text:span></text:p>
              <text:p text:style-name="P1"><text:span text:style-name="T4">F</text:span><text:span text:style-name="T5"> Parent_Composition_ID</text:span></text:p>
              <text:p text:style-name="P1"><text:span text:style-name="T8"><text:s text:c="2"/></text:span><text:span text:style-name="T8">Composition_Number - obsolete</text:span></text:p>
              <text:p text:style-name="P1"><text:span text:style-name="T8"><text:s text:c="2"/></text:span><text:span text:style-name="T8">Composition_Sequence - obsolete </text:span></text:p>
              <text:p text:style-name="P1"><text:span text:style-name="T5">Title</text:span></text:p>
              <text:p text:style-name="P1"><text:span text:style-name="T9">Alt_Title</text:span></text:p>
              <text:p text:style-name="P1"><text:span text:style-name="T9">Catalog_type</text:span></text:p>
              <text:p text:style-name="P1"><text:span text:style-name="T9">Catalog_Number</text:span></text:p>
              <text:p text:style-name="P1"><text:span text:style-name="T9">Catalog_Postfix</text:span></text:p>
              <text:p text:style-name="P1"><text:span text:style-name="T5">File_Path</text:span></text:p>
              <text:p text:style-name="P1"><text:span text:style-name="T5">Force_Sorting</text:span></text:p>
              <text:p text:style-name="P1"><text:span text:style-name="T5">Comments</text:span></text:p>
              <text:p text:style-name="P1"><text:span text:style-name="T5">Internal_Notes</text:span></text:p>
              <text:p text:style-name="P1"><text:span text:style-name="T5">deleted</text:span></text:p>
            </draw:text-box>
          </draw:frame>
        </draw:g>
        <draw:g draw:id="id2">
          <draw:rect draw:style-name="gr9" draw:text-style-name="P4" draw:layer="layout" svg:width="5.2cm" svg:height="1.709cm" svg:x="8.152cm" svg:y="22.346cm" draw:corner-radius="0.5cm">
            <text:p/>
          </draw:rect>
          <draw:frame draw:style-name="gr13" draw:text-style-name="P5" draw:layer="layout" svg:width="3.797cm" svg:height="1.583cm" svg:x="8.527cm" svg:y="22.386cm">
            <draw:text-box>
              <text:p text:style-name="P1"><text:span text:style-name="T3">Person_Composition_Role</text:span></text:p>
              <text:p text:style-name="P1"><text:span text:style-name="T4">PF</text:span><text:span text:style-name="T5"> Person_ID</text:span></text:p>
              <text:p text:style-name="P1"><text:span text:style-name="T4">PF</text:span><text:span text:style-name="T5"> Composition_ID</text:span></text:p>
              <text:p text:style-name="P1"><text:span text:style-name="T4">PF</text:span><text:span text:style-name="T5"> Role_ID</text:span></text:p>
            </draw:text-box>
          </draw:frame>
        </draw:g>
        <draw:connector draw:style-name="gr14" draw:text-style-name="P4" draw:layer="layout" svg:x1="10.76cm" svg:y1="21.128cm" svg:x2="10.752cm" svg:y2="22.346cm" draw:start-shape="id1" draw:start-glue-point="2" draw:end-shape="id2" draw:end-glue-point="0" svg:d="m10760 21128v617h-8v601">
          <text:p/>
        </draw:connector>
        <draw:connector draw:style-name="gr14" draw:text-style-name="P4" draw:layer="layout" svg:x1="6.135cm" svg:y1="24.817cm" svg:x2="8.152cm" svg:y2="23.2cm" draw:start-shape="id3" draw:end-shape="id2" draw:end-glue-point="3" svg:d="m6135 24817h1016v-1617h1001">
          <text:p/>
        </draw:connector>
        <draw:g draw:id="id5">
          <draw:rect draw:style-name="gr9" draw:text-style-name="P4" draw:layer="layout" svg:width="5.2cm" svg:height="4.823cm" svg:x="8.135cm" svg:y="4.011cm" draw:corner-radius="0.5cm">
            <text:p/>
          </draw:rect>
          <draw:frame draw:style-name="gr15" draw:text-style-name="P5" draw:layer="layout" svg:width="3.789cm" svg:height="4.695cm" svg:x="8.509cm" svg:y="4.051cm">
            <draw:text-box>
              <text:p text:style-name="P1"><text:span text:style-name="T3">Composition_File</text:span></text:p>
              <text:p text:style-name="P1"><text:span text:style-name="T10">P</text:span><text:span text:style-name="T9"> File_ID</text:span></text:p>
              <text:p text:style-name="P1"><text:span text:style-name="T4">PF</text:span><text:span text:style-name="T5"> Composition_ID</text:span></text:p>
              <text:p text:style-name="P1"><text:span text:style-name="T4">F</text:span><text:span text:style-name="T5"> Movement_Number</text:span></text:p>
              <text:p text:style-name="P1"><text:span text:style-name="T4">F</text:span><text:span text:style-name="T5"> File_Type_ID</text:span></text:p>
              <text:p text:style-name="P1"><text:span text:style-name="T11">F</text:span><text:span text:style-name="T5"> Attr_ID</text:span></text:p>
              <text:p text:style-name="P1"><text:span text:style-name="T5">External_Link</text:span></text:p>
              <text:p text:style-name="P1"><text:span text:style-name="T5">Sort_Number</text:span></text:p>
              <text:p text:style-name="P1"><text:span text:style-name="T5">File_Name</text:span></text:p>
              <text:p text:style-name="P1"><text:span text:style-name="T5">File_Text</text:span></text:p>
              <text:p text:style-name="P1"><text:span text:style-name="T5">Comments</text:span></text:p>
              <text:p text:style-name="P1"><text:span text:style-name="T5">Internal_Notes</text:span></text:p>
            </draw:text-box>
          </draw:frame>
        </draw:g>
        <draw:connector draw:style-name="gr5" draw:text-style-name="P4" draw:layer="layout" svg:x1="10.735cm" svg:y1="13.672cm" svg:x2="10.76cm" svg:y2="15.231cm" draw:start-shape="id4" draw:start-glue-point="2" draw:end-shape="id1" draw:end-glue-point="0" svg:d="m10735 13672v772h25v787">
          <text:p/>
        </draw:connector>
        <draw:g draw:id="id4">
          <draw:rect draw:style-name="gr9" draw:text-style-name="P4" draw:layer="layout" svg:width="5.2cm" svg:height="3.211cm" svg:x="8.135cm" svg:y="10.461cm" draw:corner-radius="0.5cm">
            <text:p/>
          </draw:rect>
          <draw:frame draw:style-name="gr16" draw:text-style-name="P5" draw:layer="layout" svg:width="3.797cm" svg:height="3.139cm" svg:x="8.51cm" svg:y="10.501cm">
            <draw:text-box>
              <text:p text:style-name="P1"><text:span text:style-name="T3">Composition_Movement</text:span></text:p>
              <text:p text:style-name="P1"><text:span text:style-name="T4">PF</text:span><text:span text:style-name="T5"> Composition_ID</text:span></text:p>
              <text:p text:style-name="P1"><text:span text:style-name="T4">P</text:span><text:span text:style-name="T5"> Movement_Number</text:span></text:p>
              <text:p text:style-name="P1"><text:span text:style-name="T5">Movement_Sequence</text:span></text:p>
              <text:p text:style-name="P1"><text:span text:style-name="T5">Movement_Title</text:span></text:p>
              <text:p text:style-name="P1"><text:span text:style-name="T5">Comments</text:span></text:p>
              <text:p text:style-name="P1"><text:span text:style-name="T5">Internal_Notes</text:span></text:p>
              <text:p text:style-name="P1"><text:span text:style-name="T5">deleted</text:span></text:p>
            </draw:text-box>
          </draw:frame>
        </draw:g>
        <draw:connector draw:style-name="gr5" draw:text-style-name="P4" draw:layer="layout" svg:x1="10.735cm" svg:y1="8.834cm" svg:x2="10.735cm" svg:y2="10.461cm" draw:start-shape="id5" draw:start-glue-point="2" draw:end-shape="id4" draw:end-glue-point="0" svg:d="m10735 8834v1627">
          <text:p/>
        </draw:connector>
        <draw:connector draw:style-name="gr14" draw:text-style-name="P4" draw:layer="layout" svg:x1="10.751cm" svg:y1="25.254cm" svg:x2="10.752cm" svg:y2="24.055cm" draw:start-shape="id6" draw:start-glue-point="0" draw:end-shape="id2" draw:end-glue-point="2" svg:d="m10751 25254v-599h1v-600">
          <text:p/>
        </draw:connector>
        <draw:g draw:id="id7">
          <draw:glue-point draw:id="4" svg:x="-5.055cm" svg:y="1.056cm"/>
          <draw:rect draw:style-name="gr9" draw:text-style-name="P4" draw:layer="layout" svg:width="4.5cm" svg:height="3.264cm" svg:x="1.635cm" svg:y="3.761cm" draw:corner-radius="0.5cm">
            <text:p/>
          </draw:rect>
          <draw:frame draw:style-name="gr17" draw:text-style-name="P5" draw:layer="layout" svg:width="3.797cm" svg:height="3.139cm" svg:x="2.01cm" svg:y="3.801cm">
            <draw:text-box>
              <text:p text:style-name="P1"><text:span text:style-name="T3">WIMA_Event</text:span></text:p>
              <text:p text:style-name="P1"><text:span text:style-name="T4">P</text:span><text:span text:style-name="T5"> Event_ID</text:span></text:p>
              <text:p text:style-name="P1"><text:span text:style-name="T4">PF</text:span><text:span text:style-name="T5"> Composition_ID</text:span></text:p>
              <text:p text:style-name="P1"><text:span text:style-name="T4">F</text:span><text:span text:style-name="T5"> Event_Type_ID</text:span></text:p>
              <text:p text:style-name="P1"><text:span text:style-name="T5">Event_Date</text:span></text:p>
              <text:p text:style-name="P1"><text:span text:style-name="T5">Event_Comments</text:span></text:p>
              <text:p text:style-name="P1"><text:span text:style-name="T5">Comments</text:span></text:p>
              <text:p text:style-name="P1"><text:span text:style-name="T5">Internal_Notes</text:span></text:p>
            </draw:text-box>
          </draw:frame>
        </draw:g>
        <draw:connector draw:style-name="gr5" draw:text-style-name="P4" draw:layer="layout" svg:x1="6.135cm" svg:y1="5.393cm" svg:x2="8.135cm" svg:y2="18.179cm" draw:start-shape="id7" draw:end-shape="id1" draw:end-glue-point="3" svg:d="m6135 5393h993v12786h1007">
          <text:p/>
        </draw:connector>
        <draw:g draw:id="id8">
          <draw:rect draw:style-name="gr9" draw:text-style-name="P4" draw:layer="layout" svg:width="4.5cm" svg:height="2.827cm" svg:x="1.635cm" svg:y="16.871cm" draw:corner-radius="0.5cm">
            <text:p/>
          </draw:rect>
          <draw:frame draw:style-name="gr18" draw:text-style-name="P5" draw:layer="layout" svg:width="3.797cm" svg:height="2.75cm" svg:x="2.01cm" svg:y="16.911cm">
            <draw:text-box>
              <text:p text:style-name="P1"><text:span text:style-name="T3">Biography</text:span></text:p>
              <text:p text:style-name="P1"><text:span text:style-name="T4">P</text:span><text:span text:style-name="T9"> ID</text:span></text:p>
              <text:p text:style-name="P1"><text:span text:style-name="T4">PF</text:span><text:span text:style-name="T5"> Person_ID</text:span></text:p>
              <text:p text:style-name="P1"><text:span text:style-name="T5">Biography_Source_ID</text:span></text:p>
              <text:p text:style-name="P1"><text:span text:style-name="T5">Biography_URL</text:span></text:p>
              <text:p text:style-name="P1"><text:span text:style-name="T5">Other_Information</text:span></text:p>
              <text:p text:style-name="P1"><text:span text:style-name="T5">Accession_Date</text:span></text:p>
            </draw:text-box>
          </draw:frame>
        </draw:g>
        <draw:connector draw:style-name="gr5" draw:text-style-name="P4" draw:layer="layout" svg:x1="3.885cm" svg:y1="19.698cm" svg:x2="3.885cm" svg:y2="20.658cm" draw:start-shape="id8" draw:start-glue-point="2" draw:end-shape="id3" svg:d="m3885 19698v960">
          <text:p/>
        </draw:connector>
        <draw:g draw:id="id9">
          <draw:glue-point draw:id="4" svg:x="2.735cm" svg:y="5.1cm"/>
          <draw:rect draw:style-name="gr9" draw:text-style-name="P4" draw:layer="layout" svg:width="5cm" svg:height="3.241cm" svg:x="14.735cm" svg:y="16.991cm" draw:corner-radius="0.5cm">
            <text:p/>
          </draw:rect>
          <draw:frame draw:style-name="gr19" draw:text-style-name="P5" draw:layer="layout" svg:width="4.625cm" svg:height="3.139cm" svg:x="15.048cm" svg:y="17.031cm">
            <draw:text-box>
              <text:p text:style-name="P1"><text:span text:style-name="T3">Composition_Web_Link</text:span></text:p>
              <text:p text:style-name="P1"><text:span text:style-name="T4">P</text:span><text:span text:style-name="T12"> Link_ID</text:span></text:p>
              <text:p text:style-name="P1"><text:span text:style-name="T4">PF</text:span><text:span text:style-name="T5"> Composition_ID</text:span></text:p>
              <text:p text:style-name="P1"><text:span text:style-name="T4">F</text:span><text:span text:style-name="T5"> Link_Type_ID</text:span></text:p>
              <text:p text:style-name="P1"><text:span text:style-name="T5">Link_URL</text:span></text:p>
              <text:p text:style-name="P1"><text:span text:style-name="T5">Link_Text</text:span></text:p>
              <text:p text:style-name="P1"><text:span text:style-name="T5">Comments</text:span></text:p>
              <text:p text:style-name="P1"><text:span text:style-name="T5">Internal_Notes</text:span></text:p>
            </draw:text-box>
          </draw:frame>
        </draw:g>
        <draw:connector draw:style-name="gr5" draw:text-style-name="P4" draw:layer="layout" svg:x1="14.735cm" svg:y1="18.611cm" svg:x2="13.385cm" svg:y2="18.179cm" draw:start-shape="id9" draw:start-glue-point="3" draw:end-shape="id1" svg:d="m14735 18611h-667v-432h-683">
          <text:p/>
        </draw:connector>
        <draw:g draw:id="id10">
          <draw:rect draw:style-name="gr9" draw:text-style-name="P4" draw:layer="layout" svg:width="4.5cm" svg:height="1.265cm" svg:x="14.685cm" svg:y="5.051cm" draw:corner-radius="0.5cm">
            <text:p/>
          </draw:rect>
          <draw:frame draw:style-name="gr20" draw:text-style-name="P5" draw:layer="layout" svg:width="2.649cm" svg:height="1.218cm" svg:x="15.06cm" svg:y="5.091cm">
            <draw:text-box>
              <text:p text:style-name="P1"><text:span text:style-name="T3">File_Type</text:span></text:p>
              <text:p text:style-name="P1"><text:span text:style-name="T4">P</text:span><text:span text:style-name="T5"> ID</text:span></text:p>
              <text:p text:style-name="P1"><text:span text:style-name="T5">Type_Name</text:span></text:p>
            </draw:text-box>
          </draw:frame>
        </draw:g>
        <draw:connector draw:style-name="gr14" draw:text-style-name="P4" draw:layer="layout" svg:x1="13.335cm" svg:y1="6.422cm" svg:x2="14.685cm" svg:y2="5.683cm" draw:start-shape="id5" draw:start-glue-point="1" draw:end-shape="id10" draw:end-glue-point="3" svg:d="m13335 6422h675v-739h675">
          <text:p/>
        </draw:connector>
        <draw:g draw:id="id11">
          <draw:rect draw:style-name="gr9" draw:text-style-name="P4" draw:layer="layout" svg:width="5cm" svg:height="1.243cm" svg:x="14.785cm" svg:y="21.341cm" draw:corner-radius="0.5cm">
            <text:p/>
          </draw:rect>
          <draw:frame draw:style-name="gr21" draw:text-style-name="P5" draw:layer="layout" svg:width="3.797cm" svg:height="1.226cm" svg:x="15.16cm" svg:y="21.381cm">
            <draw:text-box>
              <text:p text:style-name="P1"><text:span text:style-name="T3">Link_Type</text:span></text:p>
              <text:p text:style-name="P1"><text:span text:style-name="T4">P</text:span><text:span text:style-name="T5"> ID</text:span></text:p>
              <text:p text:style-name="P1"><text:span text:style-name="T5">Type_Text</text:span></text:p>
            </draw:text-box>
          </draw:frame>
        </draw:g>
        <draw:connector draw:style-name="gr5" draw:text-style-name="P4" draw:layer="layout" svg:x1="17.235cm" svg:y1="20.232cm" svg:x2="17.285cm" svg:y2="21.341cm" draw:start-shape="id9" draw:start-glue-point="2" draw:end-shape="id11" svg:d="m17235 20232v555h50v554">
          <text:p/>
        </draw:connector>
        <draw:g draw:id="id12">
          <draw:rect draw:style-name="gr9" draw:text-style-name="P4" draw:layer="layout" svg:width="4.5cm" svg:height="1.32cm" svg:x="1.635cm" svg:y="1.531cm" draw:corner-radius="0.5cm">
            <text:p/>
          </draw:rect>
          <draw:frame draw:style-name="gr21" draw:text-style-name="P5" draw:layer="layout" svg:width="3.797cm" svg:height="1.226cm" svg:x="2.01cm" svg:y="1.571cm">
            <draw:text-box>
              <text:p text:style-name="P1"><text:span text:style-name="T3">Event_Type</text:span></text:p>
              <text:p text:style-name="P1"><text:span text:style-name="T4">P</text:span><text:span text:style-name="T5"> ID</text:span></text:p>
              <text:p text:style-name="P1"><text:span text:style-name="T5">Type_Text</text:span></text:p>
            </draw:text-box>
          </draw:frame>
        </draw:g>
        <draw:connector draw:style-name="gr5" draw:text-style-name="P4" draw:layer="layout" svg:x1="3.885cm" svg:y1="2.851cm" svg:x2="3.885cm" svg:y2="3.761cm" draw:start-shape="id12" draw:start-glue-point="2" draw:end-shape="id7" svg:d="m3885 2851v910">
          <text:p/>
        </draw:connector>
        <draw:g draw:id="id13">
          <draw:rect draw:style-name="gr9" draw:text-style-name="P4" draw:layer="layout" svg:width="4.5cm" svg:height="1.293cm" svg:x="1.635cm" svg:y="10.601cm" draw:corner-radius="0.5cm">
            <text:p/>
          </draw:rect>
          <draw:frame draw:style-name="gr22" draw:text-style-name="P5" draw:layer="layout" svg:width="3.797cm" svg:height="1.194cm" svg:x="2.01cm" svg:y="10.641cm">
            <draw:text-box>
              <text:p text:style-name="P1"><text:span text:style-name="T3">Composition_Attribute</text:span></text:p>
              <text:p text:style-name="P1"><text:span text:style-name="T4">PF</text:span><text:span text:style-name="T9"> Composition_ID</text:span></text:p>
              <text:p text:style-name="P1"><text:span text:style-name="T4">P</text:span><text:span text:style-name="T5"> Attr_ID</text:span></text:p>
            </draw:text-box>
          </draw:frame>
        </draw:g>
        <draw:connector draw:style-name="gr5" draw:text-style-name="P4" draw:layer="layout" svg:x1="6.135cm" svg:y1="11.247cm" svg:x2="8.135cm" svg:y2="18.179cm" draw:start-shape="id13" draw:start-glue-point="1" draw:end-shape="id1" draw:end-glue-point="3" svg:d="m6135 11247h993v6932h1007">
          <text:p/>
        </draw:connector>
        <draw:g draw:id="id14">
          <draw:rect draw:style-name="gr9" draw:text-style-name="P4" draw:layer="layout" svg:width="4.5cm" svg:height="3.277cm" svg:x="14.685cm" svg:y="6.921cm" draw:corner-radius="0.5cm">
            <text:p/>
          </draw:rect>
          <draw:frame draw:style-name="gr21" draw:text-style-name="P5" draw:layer="layout" svg:width="3.797cm" svg:height="3.139cm" svg:x="15.06cm" svg:y="6.961cm">
            <draw:text-box>
              <text:p text:style-name="P1"><text:span text:style-name="T3">Movement_Text</text:span></text:p>
              <text:p text:style-name="P1"><text:span text:style-name="T4">P</text:span><text:span text:style-name="T5"> Text_ID</text:span></text:p>
              <text:p text:style-name="P1"><text:span text:style-name="T4">F</text:span><text:span text:style-name="T5"> Composition_ID</text:span></text:p>
              <text:p text:style-name="P1"><text:span text:style-name="T4">F</text:span><text:span text:style-name="T5"> Movement_Number</text:span></text:p>
              <text:p text:style-name="P1"><text:span text:style-name="T5">Text_Position</text:span></text:p>
              <text:p text:style-name="P1"><text:span text:style-name="T5">Text_Number</text:span></text:p>
              <text:p text:style-name="P1"><text:span text:style-name="T4">F</text:span><text:span text:style-name="T5"> Formatting_ID</text:span></text:p>
              <text:p text:style-name="P1"><text:span text:style-name="T5">Movement_Text</text:span></text:p>
            </draw:text-box>
          </draw:frame>
        </draw:g>
        <draw:connector draw:style-name="gr5" draw:text-style-name="P4" draw:layer="layout" svg:x1="14.685cm" svg:y1="8.559cm" svg:x2="13.335cm" svg:y2="12.066cm" draw:start-shape="id14" draw:start-glue-point="3" draw:end-shape="id4" draw:end-glue-point="1" svg:d="m14685 8559h-675v3507h-675">
          <text:p/>
        </draw:connector>
        <draw:g draw:id="id15">
          <draw:rect draw:style-name="gr9" draw:text-style-name="P4" draw:layer="layout" svg:width="4.5cm" svg:height="1.253cm" svg:x="14.685cm" svg:y="11.313cm" draw:corner-radius="0.5cm">
            <text:p/>
          </draw:rect>
          <draw:frame draw:style-name="gr21" draw:text-style-name="P5" draw:layer="layout" svg:width="3.797cm" svg:height="1.226cm" svg:x="15.06cm" svg:y="11.353cm">
            <draw:text-box>
              <text:p text:style-name="P1"><text:span text:style-name="T3">Formatting_Type</text:span></text:p>
              <text:p text:style-name="P1"><text:span text:style-name="T4">P</text:span><text:span text:style-name="T5"> Formatting_ID</text:span></text:p>
              <text:p text:style-name="P1"><text:span text:style-name="T5">Formatting_Name</text:span></text:p>
            </draw:text-box>
          </draw:frame>
        </draw:g>
        <draw:connector draw:style-name="gr5" draw:text-style-name="P4" draw:layer="layout" svg:x1="16.935cm" svg:y1="11.313cm" svg:x2="16.935cm" svg:y2="10.198cm" draw:start-shape="id15" draw:start-glue-point="0" draw:end-shape="id14" svg:d="m16935 11313v-1115">
          <text:p/>
        </draw:connector>
        <draw:g draw:id="id16">
          <draw:rect draw:style-name="gr9" draw:text-style-name="P4" draw:layer="layout" svg:width="4.509cm" svg:height="1.702cm" svg:x="1.635cm" svg:y="14.291cm" draw:corner-radius="0.5cm">
            <text:p/>
          </draw:rect>
          <draw:frame draw:style-name="gr21" draw:text-style-name="P5" draw:layer="layout" svg:width="3.797cm" svg:height="1.583cm" svg:x="2.01cm" svg:y="14.331cm">
            <draw:text-box>
              <text:p text:style-name="P1"><text:span text:style-name="T3">Biography_Source</text:span></text:p>
              <text:p text:style-name="P1"><text:span text:style-name="T4">P</text:span><text:span text:style-name="T5"> ID</text:span></text:p>
              <text:p text:style-name="P1"><text:span text:style-name="T5">Source_Name</text:span></text:p>
              <text:p text:style-name="P1"><text:span text:style-name="T5">Language_ID</text:span></text:p>
            </draw:text-box>
          </draw:frame>
        </draw:g>
        <draw:connector draw:style-name="gr5" draw:text-style-name="P4" draw:layer="layout" svg:x1="3.889cm" svg:y1="15.993cm" svg:x2="3.885cm" svg:y2="16.871cm" draw:start-shape="id16" draw:start-glue-point="2" draw:end-shape="id8" draw:end-glue-point="0" svg:d="m3889 15993v439h-4v439">
          <text:p/>
        </draw:connector>
        <draw:g>
          <draw:rect draw:style-name="gr9" draw:text-style-name="P4" draw:layer="layout" svg:width="4.5cm" svg:height="2.096cm" svg:x="14.835cm" svg:y="26.863cm" draw:corner-radius="0.5cm">
            <text:p/>
          </draw:rect>
          <draw:frame draw:style-name="gr23" draw:text-style-name="P5" draw:layer="layout" svg:width="3.797cm" svg:height="1.972cm" svg:x="15.21cm" svg:y="26.903cm">
            <draw:text-box>
              <text:p text:style-name="P1"><text:span text:style-name="T3">HTML_Keyword</text:span></text:p>
              <text:p text:style-name="P1"><text:span text:style-name="T4">P</text:span><text:span text:style-name="T5"> ID</text:span></text:p>
              <text:p text:style-name="P1"><text:span text:style-name="T5">word</text:span></text:p>
              <text:p text:style-name="P1"><text:span text:style-name="T5">utf_8_word</text:span></text:p>
              <text:p text:style-name="P1"><text:span text:style-name="T5">deleted</text:span></text:p>
            </draw:text-box>
          </draw:frame>
        </draw:g>
        <draw:g>
          <draw:rect draw:style-name="gr9" draw:text-style-name="P4" draw:layer="layout" svg:width="4.5cm" svg:height="1.646cm" svg:x="14.885cm" svg:y="23.241cm" draw:corner-radius="0.5cm">
            <text:p/>
          </draw:rect>
          <draw:frame draw:style-name="gr23" draw:text-style-name="P5" draw:layer="layout" svg:width="3.797cm" svg:height="1.583cm" svg:x="15.26cm" svg:y="23.281cm">
            <draw:text-box>
              <text:p text:style-name="P1"><text:span text:style-name="T3">users</text:span></text:p>
              <text:p text:style-name="P1"><text:span text:style-name="T4">P</text:span><text:span text:style-name="T5"> ID</text:span></text:p>
              <text:p text:style-name="P1"><text:span text:style-name="T5">user_name</text:span></text:p>
              <text:p text:style-name="P1"><text:span text:style-name="T5">password</text:span></text:p>
            </draw:text-box>
          </draw:frame>
        </draw:g>
        <draw:g draw:id="id17">
          <draw:rect draw:style-name="gr9" draw:text-style-name="P4" draw:layer="layout" svg:width="4.25cm" svg:height="2.803cm" svg:x="14.735cm" svg:y="13.78cm" draw:corner-radius="0.5cm">
            <text:p/>
          </draw:rect>
          <draw:frame draw:style-name="gr24" draw:text-style-name="P5" draw:layer="layout" svg:width="3.812cm" svg:height="2.75cm" svg:x="15.089cm" svg:y="13.82cm">
            <draw:text-box>
              <text:p text:style-name="P1"><text:span text:style-name="T3">Composition_Text</text:span></text:p>
              <text:p text:style-name="P1"><text:span text:style-name="T4">P</text:span><text:span text:style-name="T5"> Text_ID</text:span></text:p>
              <text:p text:style-name="P1"><text:span text:style-name="T4">F</text:span><text:span text:style-name="T5"> Composition_ID</text:span></text:p>
              <text:p text:style-name="P1"><text:span text:style-name="T5">Text_Position</text:span></text:p>
              <text:p text:style-name="P1"><text:span text:style-name="T5">Text_Number</text:span></text:p>
              <text:p text:style-name="P1"><text:span text:style-name="T5">Composition_Text</text:span></text:p>
              <text:p text:style-name="P1"><text:span text:style-name="T4">F</text:span><text:span text:style-name="T5"> Formatting_ID</text:span></text:p>
            </draw:text-box>
          </draw:frame>
        </draw:g>
        <draw:connector draw:style-name="gr5" draw:text-style-name="P4" draw:layer="layout" svg:x1="16.935cm" svg:y1="12.579cm" svg:x2="16.86cm" svg:y2="13.78cm" draw:start-shape="id15" draw:start-glue-point="2" draw:end-shape="id17" draw:end-glue-point="0" svg:d="m16935 12579v594h-75v607">
          <text:p/>
        </draw:connector>
        <draw:connector draw:style-name="gr5" draw:text-style-name="P4" draw:layer="layout" svg:x1="14.735cm" svg:y1="15.181cm" svg:x2="13.385cm" svg:y2="18.179cm" draw:start-shape="id17" draw:start-glue-point="3" draw:end-shape="id1" draw:end-glue-point="1" svg:d="m14735 15181h-667v2998h-683">
          <text:p/>
        </draw:connector>
        <draw:g draw:id="id18">
          <draw:rect draw:style-name="gr9" draw:text-style-name="P4" draw:layer="layout" svg:width="4.5cm" svg:height="1.462cm" svg:x="1.72cm" svg:y="8.804cm" draw:corner-radius="0.5cm">
            <text:p/>
          </draw:rect>
          <draw:frame draw:style-name="gr22" draw:text-style-name="P5" draw:layer="layout" svg:width="3.797cm" svg:height="1.194cm" svg:x="2.095cm" svg:y="8.844cm">
            <draw:text-box>
              <text:p text:style-name="P1"><text:span text:style-name="T3">Composition_Instrument</text:span></text:p>
              <text:p text:style-name="P1"><text:span text:style-name="T4">PF</text:span><text:span text:style-name="T9"> Composition_ID</text:span></text:p>
              <text:p text:style-name="P1"><text:span text:style-name="T4">P</text:span><text:span text:style-name="T5"> Instrument_ID</text:span></text:p>
            </draw:text-box>
          </draw:frame>
        </draw:g>
        <draw:g draw:id="id19">
          <draw:rect draw:style-name="gr9" draw:text-style-name="P4" draw:layer="layout" svg:width="4.5cm" svg:height="1.413cm" svg:x="1.72cm" svg:y="7.204cm" draw:corner-radius="0.5cm">
            <text:p/>
          </draw:rect>
          <draw:frame draw:style-name="gr22" draw:text-style-name="P5" draw:layer="layout" svg:width="3.797cm" svg:height="1.194cm" svg:x="2.095cm" svg:y="7.244cm">
            <draw:text-box>
              <text:p text:style-name="P1"><text:span text:style-name="T3">Solo_Instrument</text:span></text:p>
              <text:p text:style-name="P1"><text:span text:style-name="T4">PF</text:span><text:span text:style-name="T9"> Composition_ID</text:span></text:p>
              <text:p text:style-name="P1"><text:span text:style-name="T4">P</text:span><text:span text:style-name="T5"> Instrument_ID</text:span></text:p>
            </draw:text-box>
          </draw:frame>
        </draw:g>
        <draw:connector draw:style-name="gr5" draw:text-style-name="P4" draw:layer="layout" svg:x1="6.22cm" svg:y1="9.535cm" svg:x2="8.135cm" svg:y2="18.179cm" draw:start-shape="id18" draw:start-glue-point="1" draw:end-shape="id1" draw:end-glue-point="3" svg:d="m6220 9535h950v8644h965">
          <text:p/>
        </draw:connector>
        <draw:connector draw:style-name="gr5" draw:text-style-name="P4" draw:layer="layout" svg:x1="6.22cm" svg:y1="7.91cm" svg:x2="8.135cm" svg:y2="18.179cm" draw:start-shape="id19" draw:start-glue-point="1" draw:end-shape="id1" draw:end-glue-point="3" svg:d="m6220 7910h950v10269h965">
          <text:p/>
        </draw:connector>
        <draw:g draw:id="id20">
          <draw:rect draw:style-name="gr9" draw:text-style-name="P4" draw:layer="layout" svg:width="5.2cm" svg:height="2.006cm" svg:x="8.152cm" svg:y="26.946cm" draw:corner-radius="0.5cm">
            <text:p/>
          </draw:rect>
          <draw:frame draw:style-name="gr25" draw:text-style-name="P5" draw:layer="layout" svg:width="3.797cm" svg:height="1.972cm" svg:x="8.527cm" svg:y="26.986cm">
            <draw:text-box>
              <text:p text:style-name="P1"><text:span text:style-name="T3">Person_Name</text:span></text:p>
              <text:p text:style-name="P1"><text:span text:style-name="T4">P</text:span><text:span text:style-name="T12"> ID</text:span></text:p>
              <text:p text:style-name="P1"><text:span text:style-name="T4">PF</text:span><text:span text:style-name="T5"> Person_ID</text:span></text:p>
              <text:p text:style-name="P1"><text:span text:style-name="T5">Name</text:span></text:p>
              <text:p text:style-name="P1"><text:span text:style-name="T12">First_Name</text:span></text:p>
            </draw:text-box>
          </draw:frame>
        </draw:g>
        <draw:connector draw:style-name="gr14" draw:text-style-name="P4" draw:layer="layout" svg:x1="6.135cm" svg:y1="24.817cm" svg:x2="8.152cm" svg:y2="27.952cm" draw:start-shape="id3" draw:end-shape="id20" draw:end-glue-point="3" svg:d="m6135 24817h1016v3135h1001">
          <text:p/>
        </draw:connector>
        <draw:g>
          <draw:rect draw:style-name="gr9" draw:text-style-name="P4" draw:layer="layout" svg:width="4.5cm" svg:height="1.312cm" svg:x="14.885cm" svg:y="25.241cm" draw:corner-radius="0.5cm">
            <text:p/>
          </draw:rect>
          <draw:frame draw:style-name="gr26" draw:text-style-name="P5" draw:layer="layout" svg:width="3.797cm" svg:height="1.242cm" svg:x="15.26cm" svg:y="25.281cm">
            <draw:text-box>
              <text:p text:style-name="P1"><text:span text:style-name="T3">User_Authority_Level</text:span></text:p>
              <text:p text:style-name="P1"><text:span text:style-name="T4">P</text:span><text:span text:style-name="T5"> ID</text:span></text:p>
              <text:p text:style-name="P1"><text:span text:style-name="T5">Authority_Type</text:span></text:p>
            </draw:text-box>
          </draw:frame>
        </draw:g>
        <draw:g draw:id="id21">
          <draw:rect draw:style-name="gr9" draw:text-style-name="P4" draw:layer="layout" svg:width="4.509cm" svg:height="1.702cm" svg:x="1.636cm" svg:y="12.191cm" draw:corner-radius="0.5cm">
            <text:p/>
          </draw:rect>
          <draw:frame draw:style-name="gr21" draw:text-style-name="P5" draw:layer="layout" svg:width="3.797cm" svg:height="1.583cm" svg:x="2.011cm" svg:y="12.231cm">
            <draw:text-box>
              <text:p text:style-name="P1"><text:span text:style-name="T3">Compos_Parent_Child_Rel</text:span></text:p>
              <text:p text:style-name="P1"><text:span text:style-name="T4">PF</text:span><text:span text:style-name="T5"> Parent_Comp_ID</text:span></text:p>
              <text:p text:style-name="P1"><text:span text:style-name="T4">PF</text:span><text:span text:style-name="T5"> Child_Comp_ID</text:span></text:p>
              <text:p text:style-name="P1"><text:span text:style-name="T5">Sequence_Number</text:span></text:p>
            </draw:text-box>
          </draw:frame>
        </draw:g>
        <draw:connector draw:style-name="gr5" draw:text-style-name="P4" draw:layer="layout" svg:x1="6.145cm" svg:y1="13.042cm" svg:x2="8.135cm" svg:y2="18.179cm" draw:start-shape="id21" draw:start-glue-point="1" draw:end-shape="id1" svg:d="m6145 13042h988v5137h1002">
          <text:p/>
        </draw:connector>
        <draw:g draw:id="id22">
          <draw:rect draw:style-name="gr9" draw:text-style-name="P4" draw:layer="layout" svg:width="5.2cm" svg:height="2cm" svg:x="14.685cm" svg:y="2.491cm" draw:corner-radius="0.5cm">
            <text:p/>
          </draw:rect>
          <draw:frame draw:style-name="gr21" draw:text-style-name="P5" draw:layer="layout" svg:width="3.797cm" svg:height="1.972cm" svg:x="15.06cm" svg:y="2.51cm">
            <draw:text-box>
              <text:p text:style-name="P1"><text:span text:style-name="T3">Attribute</text:span></text:p>
              <text:p text:style-name="P1"><text:span text:style-name="T4">P</text:span><text:span text:style-name="T5">_Attr_ID</text:span></text:p>
              <text:p text:style-name="P1"><text:span text:style-name="T11">F</text:span><text:span text:style-name="T5"> Attr_Type_ID</text:span></text:p>
              <text:p text:style-name="P1"><text:span text:style-name="T5">Attribute_Name</text:span></text:p>
              <text:p text:style-name="P1"><text:span text:style-name="T5">Attribute_Abbrev</text:span></text:p>
            </draw:text-box>
          </draw:frame>
        </draw:g>
        <draw:connector draw:style-name="gr5" draw:text-style-name="P4" draw:layer="layout" svg:x1="14.685cm" svg:y1="3.491cm" svg:x2="13.335cm" svg:y2="6.422cm" draw:start-shape="id22" draw:start-glue-point="3" draw:end-shape="id5" draw:end-glue-point="1" svg:d="m14685 3491h-675v2931h-675">
          <text:p/>
        </draw:connector>
      </draw:page>
      <draw:page draw:name="page2" draw:style-name="dp1" draw:master-page-name="Default">
        <office:forms form:automatic-focus="false" form:apply-design-mode="false"/>
        <draw:g draw:id="id23">
          <draw:glue-point draw:id="4" svg:x="5.008cm" svg:y="-3.066cm"/>
          <draw:glue-point draw:id="5" svg:x="1.773cm" svg:y="-5.032cm"/>
          <draw:glue-point draw:id="6" svg:x="4.986cm" svg:y="-2.241cm"/>
          <draw:glue-point draw:id="7" svg:x="-4.968cm" svg:y="2.115cm"/>
          <draw:glue-point draw:id="8" svg:x="-2.146cm" svg:y="4.992cm"/>
          <draw:rect draw:style-name="gr11" draw:text-style-name="P4" draw:layer="layout" svg:width="5.25cm" svg:height="5.942cm" svg:x="7.735cm" svg:y="14.431cm" draw:corner-radius="0.5cm">
            <text:p/>
          </draw:rect>
          <draw:frame draw:style-name="gr12" draw:text-style-name="P5" draw:layer="layout" svg:width="4.125cm" svg:height="5.084cm" svg:x="8.11cm" svg:y="14.471cm">
            <draw:text-box>
              <text:p text:style-name="P1"><text:span text:style-name="T3">Composition</text:span></text:p>
              <text:p text:style-name="P1"><text:span text:style-name="T4">P</text:span><text:span text:style-name="T5"> Composition_ID</text:span></text:p>
              <text:p text:style-name="P1"><text:span text:style-name="T4">F</text:span><text:span text:style-name="T5"> Parent_Composition_ID</text:span></text:p>
              <text:p text:style-name="P1"><text:span text:style-name="T5">Composition_Number</text:span></text:p>
              <text:p text:style-name="P1"><text:span text:style-name="T5">Title</text:span></text:p>
              <text:p text:style-name="P1"><text:span text:style-name="T9">Alt_Title</text:span></text:p>
              <text:p text:style-name="P1"><text:span text:style-name="T9">Catalog_type</text:span></text:p>
              <text:p text:style-name="P1"><text:span text:style-name="T9">Catalog_Number</text:span></text:p>
              <text:p text:style-name="P1"><text:span text:style-name="T9">Catalog_Postfix</text:span></text:p>
              <text:p text:style-name="P1"><text:span text:style-name="T5">File_Path</text:span></text:p>
              <text:p text:style-name="P1"><text:span text:style-name="T5">Comments</text:span></text:p>
              <text:p text:style-name="P1"><text:span text:style-name="T5">Internal_Notes</text:span></text:p>
              <text:p text:style-name="P1"><text:span text:style-name="T5">deleted</text:span></text:p>
            </draw:text-box>
          </draw:frame>
        </draw:g>
        <draw:g draw:id="id25">
          <draw:rect draw:style-name="gr9" draw:text-style-name="P4" draw:layer="layout" svg:width="4.5cm" svg:height="2.004cm" svg:x="1.359cm" svg:y="19.387cm" draw:corner-radius="0.5cm">
            <text:p/>
          </draw:rect>
          <draw:frame draw:style-name="gr21" draw:text-style-name="P5" draw:layer="layout" svg:width="3.797cm" svg:height="1.972cm" svg:x="1.734cm" svg:y="19.406cm">
            <draw:text-box>
              <text:p text:style-name="P1"><text:span text:style-name="T3">Attribute</text:span></text:p>
              <text:p text:style-name="P1"><text:span text:style-name="T4">P</text:span><text:span text:style-name="T5">_Attr_ID</text:span></text:p>
              <text:p text:style-name="P1"><text:span text:style-name="T11">F</text:span><text:span text:style-name="T5"> Attr_Type_ID</text:span></text:p>
              <text:p text:style-name="P1"><text:span text:style-name="T5">Attribute_Name</text:span></text:p>
              <text:p text:style-name="P1"><text:span text:style-name="T5">Attribute_Abbrev</text:span></text:p>
            </draw:text-box>
          </draw:frame>
        </draw:g>
        <draw:g draw:id="id27">
          <draw:rect draw:style-name="gr9" draw:text-style-name="P4" draw:layer="layout" svg:width="4.5cm" svg:height="1.526cm" svg:x="1.335cm" svg:y="16.201cm" draw:corner-radius="0.5cm">
            <text:p/>
          </draw:rect>
          <draw:frame draw:style-name="gr27" draw:text-style-name="P5" draw:layer="layout" svg:width="3.797cm" svg:height="1.32cm" svg:x="1.71cm" svg:y="16.241cm">
            <draw:text-box>
              <text:p text:style-name="P1"><text:span text:style-name="T3">Composition_Attribute</text:span></text:p>
              <text:p text:style-name="P1"><text:span text:style-name="T4">PF</text:span><text:span text:style-name="T9"> Composition_ID</text:span></text:p>
              <text:p text:style-name="P1"><text:span text:style-name="T4">P</text:span><text:span text:style-name="T5"> Attr_ID</text:span></text:p>
            </draw:text-box>
          </draw:frame>
        </draw:g>
        <draw:g draw:id="id26">
          <draw:rect draw:style-name="gr9" draw:text-style-name="P4" draw:layer="layout" svg:width="4.5cm" svg:height="1.54cm" svg:x="1.389cm" svg:y="23.035cm" draw:corner-radius="0.5cm">
            <text:p/>
          </draw:rect>
          <draw:frame draw:style-name="gr21" draw:text-style-name="P5" draw:layer="layout" svg:width="3.797cm" svg:height="1.226cm" svg:x="1.764cm" svg:y="23.075cm">
            <draw:text-box>
              <text:p text:style-name="P1"><text:span text:style-name="T3">Attribute_Type</text:span></text:p>
              <text:p text:style-name="P1"><text:span text:style-name="T4">P</text:span><text:span text:style-name="T5"> Type_ID</text:span></text:p>
              <text:p text:style-name="P1"><text:span text:style-name="T5">Type_Name</text:span></text:p>
            </draw:text-box>
          </draw:frame>
        </draw:g>
        <draw:connector draw:style-name="gr14" draw:text-style-name="P4" draw:layer="layout" svg:x1="10.36cm" svg:y1="14.431cm" svg:x2="5.27cm" svg:y2="12.204cm" draw:start-shape="id23" draw:end-shape="id24" draw:end-glue-point="2" svg:d="m10360 14431v-1121h-5090v-1106">
          <text:p/>
        </draw:connector>
        <draw:connector draw:style-name="gr14" draw:text-style-name="P4" draw:layer="layout" svg:x1="3.609cm" svg:y1="21.391cm" svg:x2="3.639cm" svg:y2="23.035cm" draw:start-shape="id25" draw:start-glue-point="2" draw:end-shape="id26" draw:end-glue-point="0" svg:d="m3609 21391v822h30v822">
          <text:p/>
        </draw:connector>
        <draw:connector draw:style-name="gr14" draw:text-style-name="P4" draw:layer="layout" svg:x1="3.585cm" svg:y1="17.727cm" svg:x2="3.609cm" svg:y2="19.387cm" draw:start-shape="id27" draw:end-shape="id25" draw:end-glue-point="0" svg:d="m3585 17727v830h24v830">
          <text:p/>
        </draw:connector>
        <draw:connector draw:style-name="gr14" draw:text-style-name="P4" draw:layer="layout" svg:x1="7.735cm" svg:y1="17.402cm" svg:x2="5.835cm" svg:y2="16.964cm" draw:start-shape="id23" draw:start-glue-point="3" draw:end-shape="id27" draw:end-glue-point="1" svg:d="m7735 17402h-957v-438h-943">
          <text:p/>
        </draw:connector>
        <draw:g draw:id="id28">
          <draw:rect draw:style-name="gr9" draw:text-style-name="P4" draw:layer="layout" svg:width="4.5cm" svg:height="2.349cm" svg:x="8.127cm" svg:y="5.787cm" draw:corner-radius="0.5cm">
            <text:p/>
          </draw:rect>
          <draw:frame draw:style-name="gr21" draw:text-style-name="P5" draw:layer="layout" svg:width="3.797cm" svg:height="1.972cm" svg:x="8.502cm" svg:y="5.806cm">
            <draw:text-box>
              <text:p text:style-name="P1"><text:span text:style-name="T3">Instrument</text:span></text:p>
              <text:p text:style-name="P1"><text:span text:style-name="T4">P</text:span><text:span text:style-name="T5">_Instrument_ID</text:span></text:p>
              <text:p text:style-name="P1"><text:span text:style-name="T11">F</text:span><text:span text:style-name="T5"> Family_ID</text:span></text:p>
              <text:p text:style-name="P1"><text:span text:style-name="T5">Instrument_Name</text:span></text:p>
              <text:p text:style-name="P1"><text:span text:style-name="T5">Instrument_Abbrev</text:span></text:p>
            </draw:text-box>
          </draw:frame>
        </draw:g>
        <draw:g draw:id="id29">
          <draw:rect draw:style-name="gr9" draw:text-style-name="P4" draw:layer="layout" svg:width="4.5cm" svg:height="1.47cm" svg:x="8.156cm" svg:y="2.829cm" draw:corner-radius="0.5cm">
            <text:p/>
          </draw:rect>
          <draw:frame draw:style-name="gr21" draw:text-style-name="P5" draw:layer="layout" svg:width="3.797cm" svg:height="1.226cm" svg:x="8.531cm" svg:y="2.869cm">
            <draw:text-box>
              <text:p text:style-name="P1"><text:span text:style-name="T3">Instrument_Family</text:span></text:p>
              <text:p text:style-name="P1"><text:span text:style-name="T4">P</text:span><text:span text:style-name="T5"> Family_ID</text:span></text:p>
              <text:p text:style-name="P1"><text:span text:style-name="T5">Family_Name</text:span></text:p>
            </draw:text-box>
          </draw:frame>
        </draw:g>
        <draw:connector draw:style-name="gr14" draw:text-style-name="P4" draw:layer="layout" svg:x1="10.377cm" svg:y1="5.787cm" svg:x2="10.406cm" svg:y2="4.299cm" draw:start-shape="id28" draw:start-glue-point="0" draw:end-shape="id29" draw:end-glue-point="2" svg:d="m10377 5787v-744h29v-744">
          <text:p/>
        </draw:connector>
        <draw:g draw:id="id24">
          <draw:rect draw:style-name="gr9" draw:text-style-name="P4" draw:layer="layout" svg:width="4.5cm" svg:height="1.5cm" svg:x="3.02cm" svg:y="10.704cm" draw:corner-radius="0.5cm">
            <text:p/>
          </draw:rect>
          <draw:frame draw:style-name="gr22" draw:text-style-name="P5" draw:layer="layout" svg:width="3.797cm" svg:height="1.194cm" svg:x="3.395cm" svg:y="10.744cm">
            <draw:text-box>
              <text:p text:style-name="P1"><text:span text:style-name="T3">Composition_Instrument</text:span></text:p>
              <text:p text:style-name="P1"><text:span text:style-name="T4">PF</text:span><text:span text:style-name="T9"> Composition_ID</text:span></text:p>
              <text:p text:style-name="P1"><text:span text:style-name="T4">P</text:span><text:span text:style-name="T5"> Instrument_ID</text:span></text:p>
            </draw:text-box>
          </draw:frame>
        </draw:g>
        <draw:connector draw:style-name="gr14" draw:text-style-name="P4" draw:layer="layout" svg:x1="5.27cm" svg:y1="10.704cm" svg:x2="10.377cm" svg:y2="8.136cm" draw:start-shape="id24" draw:end-shape="id28" draw:end-glue-point="2" svg:d="m5270 10704v-1284h5107v-1284">
          <text:p/>
        </draw:connector>
        <draw:g draw:id="id30">
          <draw:rect draw:style-name="gr9" draw:text-style-name="P4" draw:layer="layout" svg:width="4.5cm" svg:height="1.5cm" svg:x="12.62cm" svg:y="10.704cm" draw:corner-radius="0.5cm">
            <text:p/>
          </draw:rect>
          <draw:frame draw:style-name="gr22" draw:text-style-name="P5" draw:layer="layout" svg:width="3.797cm" svg:height="1.194cm" svg:x="12.995cm" svg:y="10.744cm">
            <draw:text-box>
              <text:p text:style-name="P1"><text:span text:style-name="T3">Solo_Instrument</text:span></text:p>
              <text:p text:style-name="P1"><text:span text:style-name="T4">PF</text:span><text:span text:style-name="T9"> Composition_ID</text:span></text:p>
              <text:p text:style-name="P1"><text:span text:style-name="T4">P</text:span><text:span text:style-name="T5"> Instrument_ID</text:span></text:p>
            </draw:text-box>
          </draw:frame>
        </draw:g>
        <draw:connector draw:style-name="gr14" draw:text-style-name="P4" draw:layer="layout" svg:x1="14.87cm" svg:y1="10.704cm" svg:x2="10.377cm" svg:y2="8.136cm" draw:start-shape="id30" draw:start-glue-point="0" draw:end-shape="id28" draw:end-glue-point="2" svg:d="m14870 10704v-1284h-4493v-1284">
          <text:p/>
        </draw:connector>
        <draw:connector draw:style-name="gr14" draw:text-style-name="P4" draw:layer="layout" svg:x1="10.36cm" svg:y1="14.431cm" svg:x2="14.87cm" svg:y2="12.204cm" draw:start-shape="id23" draw:start-glue-point="0" draw:end-shape="id30" draw:end-glue-point="2" svg:d="m10360 14431v-1121h4510v-1106">
          <text:p/>
        </draw:connector>
        <draw:frame draw:style-name="gr2" draw:text-style-name="P3" draw:layer="layout" svg:width="3.058cm" svg:height="0.683cm" svg:x="16.631cm" svg:y="0.959cm">
          <draw:text-box>
            <text:p text:style-name="P1"><text:span text:style-name="T2"><text:date style:data-style-name="D5" text:date-value="2009-12-13">Dec 13, 2009</text:date></text:span></text:p>
          </draw:text-box>
        </draw:frame>
        <draw:frame draw:style-name="gr1" draw:text-style-name="P2" draw:layer="layout" svg:width="5.823cm" svg:height="0.831cm" svg:x="1.057cm" svg:y="0.954cm">
          <draw:text-box>
            <text:p text:style-name="P1"><text:span text:style-name="T1">WIMA 2 </text:span></text:p>
          </draw:text-box>
        </draw:frame>
        <draw:g draw:id="id31">
          <draw:rect draw:style-name="gr3" draw:text-style-name="P4" draw:layer="layout" svg:width="4.5cm" svg:height="6.728cm" svg:x="7.735cm" svg:y="21.782cm" draw:corner-radius="0.5cm">
            <text:p/>
          </draw:rect>
          <draw:frame draw:style-name="gr4" draw:text-style-name="P5" draw:layer="layout" svg:width="3.797cm" svg:height="6.251cm" svg:x="8.177cm" svg:y="21.759cm">
            <draw:text-box>
              <text:p text:style-name="P1"><text:span text:style-name="T3">Person</text:span></text:p>
              <text:p text:style-name="P1"><text:span text:style-name="T4">P</text:span><text:span text:style-name="T5">ID</text:span></text:p>
              <text:p text:style-name="P1"><text:span text:style-name="T5">Last_Name</text:span></text:p>
              <text:p text:style-name="P1"><text:span text:style-name="T5">UTF8_Last_Name</text:span></text:p>
              <text:p text:style-name="P1"><text:span text:style-name="T5">First_Name</text:span></text:p>
              <text:p text:style-name="P1"><text:span text:style-name="T5">Initials</text:span></text:p>
              <text:p text:style-name="P1"><text:span text:style-name="T5">Index_URL</text:span></text:p>
              <text:p text:style-name="P1"><text:span text:style-name="T5">Email_Address</text:span></text:p>
              <text:p text:style-name="P1"><text:span text:style-name="T5">Home_Page</text:span></text:p>
              <text:p text:style-name="P1"><text:span text:style-name="T5">Birth_Year</text:span></text:p>
              <text:p text:style-name="P1"><text:span text:style-name="T5">Birth_Year_Text</text:span></text:p>
              <text:p text:style-name="P1"><text:span text:style-name="T5">Death_Year</text:span></text:p>
              <text:p text:style-name="P1"><text:span text:style-name="T5">Death_Year_Text</text:span></text:p>
              <text:p text:style-name="P1"><text:span text:style-name="T5">Lifetime_Text</text:span></text:p>
              <text:p text:style-name="P1"><text:span text:style-name="T5">Country_ID</text:span></text:p>
              <text:p text:style-name="P1"><text:span text:style-name="T5">deleted</text:span></text:p>
            </draw:text-box>
          </draw:frame>
        </draw:g>
        <draw:connector draw:style-name="gr14" draw:text-style-name="P4" draw:layer="layout" svg:x1="7.735cm" svg:y1="25.134cm" svg:x2="5.859cm" svg:y2="20.389cm" draw:start-shape="id31" draw:end-shape="id25" draw:end-glue-point="1" svg:d="m7735 25134h-945v-4745h-93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Square" svg:viewBox="0 0 10 10" svg:d="m0 0h10v10h-10z"/>
    <draw:marker draw:name="Square_20_45" draw:display-name="Square 45" svg:viewBox="0 0 1131 1131" svg:d="m0 564 564 567 567-567-567-564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91cm" fo:margin-bottom="0.525cm" fo:margin-left="0.635cm" fo:margin-right="0.665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5-02-09T10:35:17</meta:creation-date>
    <dc:creator>reccmo </dc:creator>
    <dc:date>2009-12-13T11:08:58</dc:date>
    <meta:printed-by>Christian Mondrup</meta:printed-by>
    <meta:print-date>2006-08-25T18:32:35</meta:print-date>
    <meta:editing-cycles>525</meta:editing-cycles>
    <meta:editing-duration>PT70H30M21S</meta:editing-duration>
    <meta:document-statistic meta:object-count="142"/>
    <meta:user-defined meta:name="Info 1"/>
    <meta:user-defined meta:name="Info 2"/>
    <meta:user-defined meta:name="Info 3"/>
    <meta:user-defined meta:name="Info 4"/>
  </office:meta>
</office:document-meta>
</file>